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udget nationale politie"/>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udget nationale politie</text:h>
        <text:p>Aan de orde zijn <text:span text:style-name="ifm_span_font.bold_ifm">de stemmingen over moties</text:span>, ingediend bij het debat over <text:span text:style-name="ifm_span_font.bold_ifm">het budget van de nationale politie</text:span>, </text:p>
        <text:p>te weten: </text:p>
        <text:list text:style-name="lijst">
          <text:list-item>
            <text:number>-</text:number>
            <text:p>de motie-Kooiman c.s. over het in dienst houden van personeel op gebied van ICT-innovatie (29628, nr. 648); </text:p>
          </text:list-item>
          <text:list-item>
            <text:number>-</text:number>
            <text:p>de motie-Kooiman c.s. over het in kaart brengen van de huidige kosten en prioriteiten en het opstellen van een plan van aanpak (29628, nr. 649); </text:p>
          </text:list-item>
          <text:list-item>
            <text:number>-</text:number>
            <text:p>de motie-Bontes over uitsluitend op het terrein van ICT, inkoop en werkprocessen doorgaan met de reorganisatie (29628, nr. 650); </text:p>
          </text:list-item>
          <text:list-item>
            <text:number>-</text:number>
            <text:p>de motie-Bontes over bestrijding van overlast door Marokkaanse jongeren als landelijke topprioriteit (29628, nr. 651); </text:p>
          </text:list-item>
          <text:list-item>
            <text:number>-</text:number>
            <text:p>de motie-Swinkels c.s. over voldoende middelen om de operationele sterkte op peil te kunnen houden (29628, nr. 652); </text:p>
          </text:list-item>
          <text:list-item>
            <text:number>-</text:number>
            <text:p>de motie-Swinkels c.s. over voldoende middelen om te voorkomen dat de instroom van politiepersoneel wordt beperkt (29628, nr. 653). </text:p>
          </text:list-item>
        </text:list>
        <text:p>(Zie vergadering van 28 juni 2016.) </text:p>
        <text:p>In stemming komt de motie-Kooiman c.s. over het in dienst houden van personeel op gebied van ICT-innovatie (29628, nr. 648). </text:p>
        <text:p text:style-name="ifm_p_mt.3.38mm_ifm">De <text:span text:style-name="ifm_span_font.bold_ifm">voorzitter</text:span>:</text:p>
        <text:p>Ik constateer dat de aanwezige leden van de fracties van de SP, de PvdD, GroenLinks, D66, 50PLUS, de SGP, de ChristenUnie, de Groep Bontes/Van Klaveren en de PVV voor deze motie hebben gestemd en de aanwezige leden van de fracties van de PvdA, Van Vliet, Klein, Houwers, de VVD en het CDA ertegen, zodat zij is verworpen. </text:p>
        <text:p>In stemming komt de motie-Kooiman c.s. over het in kaart brengen van de huidige kosten en prioriteiten en het opstellen van een plan van aanpak (29628, nr. 649). </text:p>
        <text:p text:style-name="ifm_p_mt.3.38mm_ifm">De <text:span text:style-name="ifm_span_font.bold_ifm">voorzitter</text:span>:</text:p>
        <text:p>Ik constateer dat de aanwezige leden van de fracties van de SP, de PvdD, GroenLinks, D66, 50PLUS, de SGP, de ChristenUnie, het CDA, de Groep Bontes/Van Klaveren en de PVV voor deze motie hebben gestemd en de aanwezige leden van de fracties van de PvdA, Van Vliet, Klein, Houwers en de VVD ertegen, zodat zij is verworpen. </text:p>
        <text:p>In stemming komt de motie-Bontes over uitsluitend op het terrein van ICT, inkoop en werkprocessen doorgaan met de reorganisatie (29628, nr. 650). </text:p>
        <text:p text:style-name="ifm_p_mt.3.38mm_ifm">De <text:span text:style-name="ifm_span_font.bold_ifm">voorzitter</text:span>:</text:p>
        <text:p>Ik constateer dat de aanwezige leden van de fractie van de Groep Bontes/Van Klaveren voor deze motie hebben gestemd en de aanwezige leden van de fracties van de SP, de PvdD, de PvdA, GroenLinks, D66, Van Vliet, 50PLUS, Klein, Houwers, de VVD, de SGP, de ChristenUnie, het CDA en de PVV ertegen, zodat zij is verworpen. </text:p>
        <text:p>In stemming komt de motie-Bontes over bestrijding van overlast door Marokkaanse jongeren als landelijke topprioriteit (29628, nr. 651). </text:p>
        <text:p text:style-name="ifm_p_mt.3.38mm_ifm">De <text:span text:style-name="ifm_span_font.bold_ifm">voorzitter</text:span>:</text:p>
        <text:p>Ik constateer dat de aanwezige leden van de fracties van de Groep Bontes/Van Klaveren en de PVV voor deze motie hebben gestemd en de aanwezige leden van de fracties van de SP, de PvdD, de PvdA, GroenLinks, D66, Van Vliet, 50PLUS, Klein, Houwers, de VVD, de SGP, de ChristenUnie en het CDA ertegen, zodat zij is verworpen. </text:p>
        <text:p>In stemming komt de motie-Swinkels c.s. over voldoende middelen om de operationele sterkte op peil te kunnen houden (29628, nr. 652). </text:p>
        <text:p text:style-name="ifm_p_mt.3.38mm_ifm">De <text:span text:style-name="ifm_span_font.bold_ifm">voorzitter</text:span>:</text:p>
        <text:p>Ik constateer dat de aanwezige leden van de fracties van de SP, de PvdD, GroenLinks, D66, 50PLUS, Klein, de SGP, de ChristenUnie, de Groep Bontes/Van Klaveren en de PVV voor deze motie hebben gestemd en de aanwezige leden van de fracties van de PvdA, Van Vliet, Houwers, de VVD en het CDA ertegen, zodat zij is verworpen. </text:p>
        <text:p>In stemming komt de motie-Swinkels c.s. over voldoende middelen om te voorkomen dat de instroom van politiepersoneel wordt beperkt (29628, nr. 653). </text:p>
        <text:p text:style-name="ifm_p_mt.3.38mm_ifm">De <text:span text:style-name="ifm_span_font.bold_ifm">voorzitter</text:span>:</text:p>
        <text:p>Ik constateer dat de aanwezige leden van de fracties van de SP, de PvdD, GroenLinks, D66, 50PLUS, Klein, de SGP, de ChristenUnie, de Groep Bontes/Van Klaveren en de PVV voor deze motie hebben gestemd en de aanwezige leden van de fracties van de PvdA, Van Vliet, Houwers, de VVD en het CDA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3</meta:user-defined>
    <meta:user-defined meta:name="DC.title">Stemmingen moties Budget nationale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48</meta:user-defined>
    <meta:user-defined meta:name="OVERHEIDop.behandeldDossier">29628;649</meta:user-defined>
    <meta:user-defined meta:name="OVERHEIDop.behandeldDossier">29628;650</meta:user-defined>
    <meta:user-defined meta:name="OVERHEIDop.behandeldDossier">29628;651</meta:user-defined>
    <meta:user-defined meta:name="OVERHEIDop.behandeldDossier">29628;652</meta:user-defined>
    <meta:user-defined meta:name="OVERHEIDop.behandeldDossier">29628;653</meta:user-defined>
    <meta:user-defined meta:name="OVERHEID.TaxonomieBeleidsagenda/OVERHEID.category">Openbare orde en veiligheid | Politie, brandweer en hulpdiensten</meta:user-defined>
    <meta:user-defined meta:name="DCTERMS.W3CDTF/OVERHEIDop.datumVergadering">2016-07-05</meta:user-defined>
    <meta:user-defined meta:name="OVERHEIDop.handelingenItemNummer">13</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