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aming van de Tweede Kamer"/>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aming van de Tweede Kamer</text:h>
        <text:p>Aan de orde zijn <text:span text:style-name="ifm_span_font.bold_ifm">de stemmingen over moties</text:span>, ingediend bij het debat over <text:span text:style-name="ifm_span_font.bold_ifm">de Raming van de Tweede Kamer voor het jaar 2017</text:span>, </text:p>
        <text:p>te weten: </text:p>
        <text:list text:style-name="lijst">
          <text:list-item>
            <text:number>-</text:number>
            <text:p>de gewijzigde motie-Neppérus c.s. over spoedige uitvoering van de aanbevelingen in het ABD-rapport (34444, nr. 16, was nr. 8); </text:p>
          </text:list-item>
          <text:list-item>
            <text:number>-</text:number>
            <text:p>de motie-Bontes over niet tornen aan de rechten van Tweede Kamerleden (34444, nr. 10); </text:p>
          </text:list-item>
          <text:list-item>
            <text:number>-</text:number>
            <text:p>de motie-Bontes over grondwettelijke toetsing van de voorstellen van de werkgroep Fractievorming door de Raad van State (34444, nr. 11); </text:p>
          </text:list-item>
          <text:list-item>
            <text:number>-</text:number>
            <text:p>de motie-Amhaouch/Schouten over een volgsysteem voor de uitvoering van moties (34444, nr. 13); </text:p>
          </text:list-item>
          <text:list-item>
            <text:number>-</text:number>
            <text:p>de motie-Öztürk over voorlichting door de Raad van State over het rapport van de werkgroep Fractievorming (34444, nr. 14); </text:p>
          </text:list-item>
          <text:list-item>
            <text:number>-</text:number>
            <text:p>de motie-Öztürk over de criteria voor de selectie van onderwerpen voor het vragenuur (34444, nr. 15). </text:p>
          </text:list-item>
        </text:list>
        <text:p>(Zie wetgevingsoverleg van 27 juni 2016.) </text:p>
        <text:p text:style-name="ifm_p_mt.3.38mm_ifm">De <text:span text:style-name="ifm_span_font.bold_ifm">voorzitter</text:span>:</text:p>
        <text:p>Op verzoek van de heer Öztürk stel ik voor, zijn moties (34444, nrs. 14 en 15) aan te houden. </text:p>
        <text:p>Daartoe wordt besloten. </text:p>
        <text:p>In stemming komt de gewijzigde motie-Neppérus c.s. over spoedige uitvoering van de aanbevelingen in het ABD-rapport (34444, nr. 16, was nr. 8).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en de PVV voor deze gewijzigde motie hebben gestemd, zodat zij is aangenomen. </text:p>
        <text:p>In stemming komt de motie-Bontes over niet tornen aan de rechten van Tweede Kamerleden (34444, nr. 10). </text:p>
        <text:p text:style-name="ifm_p_mt.3.38mm_ifm">De <text:span text:style-name="ifm_span_font.bold_ifm">voorzitter</text:span>:</text:p>
        <text:p>Ik constateer dat de aanwezige leden van de fracties van Klein, Houwers en de Groep Bontes/Van Klaveren voor deze motie hebben gestemd en de aanwezige leden van de fracties van de SP, de PvdD, de PvdA, GroenLinks, D66, Van Vliet, 50PLUS, de VVD, de SGP, de ChristenUnie, het CDA en de PVV ertegen, zodat zij is verworpen. </text:p>
        <text:p>In stemming komt de motie-Bontes over grondwettelijke toetsing van de voorstellen van de werkgroep Fractievorming door de Raad van State (34444, nr. 11). </text:p>
        <text:p text:style-name="ifm_p_mt.3.38mm_ifm">De <text:span text:style-name="ifm_span_font.bold_ifm">voorzitter</text:span>:</text:p>
        <text:p>Ik constateer dat de aanwezige leden van de fracties van GroenLinks, Van Vliet, 50PLUS, Klein, Houwers en de Groep Bontes/Van Klaveren voor deze motie hebben gestemd en de aanwezige leden van de fracties van de SP, de PvdD, de PvdA, D66, de VVD, de SGP, de ChristenUnie, het CDA en de PVV ertegen, zodat zij is verworpen. </text:p>
        <text:p>In stemming komt de motie-Amhaouch/Schouten over een volgsysteem voor de uitvoering van moties (34444, nr. 13). </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en de Groep Bontes/Van Klaveren voor deze motie hebben gestemd en de aanwezig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1</meta:user-defined>
    <meta:user-defined meta:name="DC.title">Stemmingen moties Raming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4;10</meta:user-defined>
    <meta:user-defined meta:name="OVERHEIDop.behandeldDossier">34444;11</meta:user-defined>
    <meta:user-defined meta:name="OVERHEIDop.behandeldDossier">34444;13</meta:user-defined>
    <meta:user-defined meta:name="OVERHEIDop.behandeldDossier">34444;14</meta:user-defined>
    <meta:user-defined meta:name="OVERHEIDop.behandeldDossier">34444;15</meta:user-defined>
    <meta:user-defined meta:name="OVERHEIDop.behandeldDossier">34444;16</meta:user-defined>
    <meta:user-defined meta:name="OVERHEIDop.behandeldDossier">34444;14</meta:user-defined>
    <meta:user-defined meta:name="OVERHEIDop.behandeldDossier">34444;15</meta:user-defined>
    <meta:user-defined meta:name="OVERHEID.TaxonomieBeleidsagenda/OVERHEID.category">Bestuur | Parlement</meta:user-defined>
    <meta:user-defined meta:name="DCTERMS.W3CDTF/OVERHEIDop.datumVergadering">2016-07-05</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