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Jaarverslag ministerie van Veiligheid &amp; Justitie en de jaarrekening van de nationale politie"/>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Jaarverslag ministerie van Veiligheid &amp; Justitie en de jaarrekening van de nationale politie</text:h>
        <text:p>Aan de orde zijn <text:span text:style-name="ifm_span_font.bold_ifm">de stemmingen over moties</text:span>, ingediend bij de behandeling van het wetsvoorstel <text:span text:style-name="ifm_span_font.bold_ifm">het Jaarverslag van het ministerie van Veiligheid &amp; Justitie en de jaarrekening van de nationale politie voor het jaar 2015</text:span>, </text:p>
        <text:p>te weten: </text:p>
        <text:list text:style-name="lijst">
          <text:list-item>
            <text:number>-</text:number>
            <text:p>de gewijzigde motie-Van Nispen/Swinkels over het oplossen van de problemen met het financieel beheer (34475-VI, nr. 10, was nr. 8); </text:p>
          </text:list-item>
          <text:list-item>
            <text:number>-</text:number>
            <text:p>de motie-Van Nispen over het terugbrengen van het eigen vermogen van organisaties die onder het ministerie vallen tot het niveau van 2012 (34475-VI, nr. 9). </text:p>
          </text:list-item>
        </text:list>
        <text:p>(Zie wetgevingsoverleg van 23 juni 2016.) </text:p>
        <text:p>In stemming komt de gewijzigde motie-Van Nispen/Swinkels over het oplossen van de problemen met het financieel beheer (34475-VI, nr. 10, was nr. 8).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de Groep Bontes/Van Klaveren en de PVV voor deze gewijzigde motie hebben gestemd, zodat zij is aangenomen. </text:p>
        <text:p>In stemming komt de motie-Van Nispen over het terugbrengen van het eigen vermogen van organisaties die onder het ministerie vallen tot het niveau van 2012 (34475-VI, nr. 9). </text:p>
        <text:p text:style-name="ifm_p_mt.3.38mm_ifm">De <text:span text:style-name="ifm_span_font.bold_ifm">voorzitter</text:span>:</text:p>
        <text:p>Ik constateer dat de aanwezige leden van de fracties van de SP, de PvdD, de SGP en de ChristenUnie voor deze motie hebben gestemd en de aanwezige leden van de fracties van de PvdA, GroenLinks, D66, Van Vliet, 50PLUS, Klein, Houwers, de VVD, het CDA, de Groep Bontes/Van Klaveren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0</meta:user-defined>
    <meta:user-defined meta:name="DC.title">Stemmingen moties Jaarverslag ministerie van Veiligheid &amp; Justitie en de jaarrekening van de nationale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VI;9</meta:user-defined>
    <meta:user-defined meta:name="OVERHEIDop.behandeldDossier">34475-VI;10</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6-07-05</meta:user-defined>
    <meta:user-defined meta:name="OVERHEIDop.handelingenItemNummer">10</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