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3e vergadering</text:p>
          </table:table-cell>
          <table:table-cell>
            <text:p>Donderdag 30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Agema, Amhaouch, Arib, Van Ark, Azmani, Bashir, Beertema, Belhaj, Berckmoes-Duindam, Bergkamp, Bisschop, De Boer, Van Bommel, Bontes, Martin Bosma, Remco Bosma, Bosman, Bouwmeester, Bruins, Bruins Slot, Van der Burg, De Caluwé, Cegerek, Van Dekken, Tony van Dijck, Jasper van Dijk, Otwin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otters, Van Raak, Recourt, Rog, Ronnes, De Roon, Rutte, Samsom, Schouten, Schut-Welkzijn, Seger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en Ziengs, </text:p>
        <text:p>en de heer Dijkhoff, staatssecretaris van Veiligheid en Justitie, mevrouw Dijksma, staatssecretaris van Infrastructuur en Milieu, de heer Koenders, minister van Buitenlandse Zaken, de heer Van Rijn, staatssecretaris van Volksgezondheid, Welzijn en Sport,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30</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