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Jaarverslag en de Slotwet Defensie 2015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Jaarverslag en de Slotwet Defensie 2015</text:h>
        <text:p>Aan de orde zijn <text:span text:style-name="ifm_span_font.bold_ifm">de stemmingen over moties</text:span>, ingediend bij het debat over <text:span text:style-name="ifm_span_font.bold_ifm">het Jaarverslag en de Slotwet van het ministerie van Defensie voor het jaar 2015</text:span>, </text:p>
        <text:p>te weten: </text:p>
        <text:list text:style-name="lijst">
          <text:list-item>
            <text:number>-</text:number>
            <text:p>de motie-De Roon over jaarlijks 100 miljoen vrijmaken voor de Koninklijke Marechaussee (34475-X, nr. 9); </text:p>
          </text:list-item>
          <text:list-item>
            <text:number>-</text:number>
            <text:p>de motie-Knops over opheffen van het Budget Internationale Veiligheid (34475-X, nr. 10); </text:p>
          </text:list-item>
          <text:list-item>
            <text:number>-</text:number>
            <text:p>de motie-Knops/Belhaj over onderzoek naar het effect van de bezuinigingen op Defensie (34475-X, nr. 11); </text:p>
          </text:list-item>
          <text:list-item>
            <text:number>-</text:number>
            <text:p>de motie-Belhaj/Knops over het plan van aanpak aanbieden voor 1 juli (34475-X, nr. 12); </text:p>
          </text:list-item>
          <text:list-item>
            <text:number>-</text:number>
            <text:p>de motie-Belhaj/Knops over rapporteren over de wijze waarop de problemen bij Defensie worden aangepakt (34475-X, nr. 13); </text:p>
          </text:list-item>
          <text:list-item>
            <text:number>-</text:number>
            <text:p>de motie-Belhaj over een analyse van de structuur van en de bedrijfscultuur bij Defensie (34475-X, nr. 14). </text:p>
          </text:list-item>
        </text:list>
        <text:p>(Zie wetgevingsoverleg van 16 juni 2016.) </text:p>
        <text:p text:style-name="ifm_p_mt.3.38mm_ifm">De <text:span text:style-name="ifm_span_font.bold_ifm">voorzitter</text:span>:</text:p>
        <text:p>Op verzoek van de heer De Roon stel ik voor, zijn motie (34475-X, nr. 9) aan te houden. </text:p>
        <text:p>Daartoe wordt besloten. </text:p>
        <text:p>In stemming komt de motie-Knops over opheffen van het Budget Internationale Veiligheid (34475-X, nr. 10). </text:p>
        <text:p text:style-name="ifm_p_mt.3.38mm_ifm">De <text:span text:style-name="ifm_span_font.bold_ifm">voorzitter</text:span>:</text:p>
        <text:p>Ik constateer dat de aanwezige leden van de fracties van de SGP, het CDA, de Groep Bontes/Van Klaveren en de PVV voor deze motie hebben gestemd en de aanwezige leden van de overige fracties ertegen, zodat zij is verworpen. </text:p>
        <text:p>In stemming komt de motie-Knops/Belhaj over onderzoek naar het effect van de bezuinigingen op Defensie (34475-X, nr. 11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SGP, de ChristenUnie, het CDA en de Groep Bontes/Van Klaveren voor deze motie hebben gestemd en de aanwezige leden van de overige fracties ertegen, zodat zij is verworpen. </text:p>
        <text:p>In stemming komt de motie-Belhaj/Knops over het plan van aanpak aanbieden voor 1 juli (34475-X, nr. 12). </text:p>
        <text:p text:style-name="ifm_p_mt.3.38mm_ifm">De <text:span text:style-name="ifm_span_font.bold_ifm">voorzitter</text:span>:</text:p>
        <text:p>Ik constateer dat de aanwezige leden van de fracties van de SP, GroenLinks, D66, 50PLUS, Klein, de ChristenUnie, het CDA en de Groep Bontes/Van Klaveren voor deze motie hebben gestemd en de aanwezige leden van de overige fracties ertegen, zodat zij is verworpen. </text:p>
        <text:p>In stemming komt de motie-Belhaj/Knops over rapporteren over de wijze waarop de problemen bij Defensie worden aangepakt (34475-X, nr. 13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SGP, de ChristenUnie, het CDA, de Groep Bontes/Van Klaveren en de PVV voor deze motie hebben gestemd en de aanwezige leden van de overige fracties ertegen, zodat zij is verworpen. </text:p>
        <text:p>In stemming komt de motie-Belhaj over een analyse van de structuur van en de bedrijfscultuur bij Defensie (34475-X, nr. 14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8</meta:user-defined>
    <meta:user-defined meta:name="DC.title">Stemmingen moties Jaarverslag en de Slotwet Defensie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5-X;9</meta:user-defined>
    <meta:user-defined meta:name="OVERHEIDop.behandeldDossier">34475-X;10</meta:user-defined>
    <meta:user-defined meta:name="OVERHEIDop.behandeldDossier">34475-X;11</meta:user-defined>
    <meta:user-defined meta:name="OVERHEIDop.behandeldDossier">34475-X;12</meta:user-defined>
    <meta:user-defined meta:name="OVERHEIDop.behandeldDossier">34475-X;13</meta:user-defined>
    <meta:user-defined meta:name="OVERHEIDop.behandeldDossier">34475-X;14</meta:user-defined>
    <meta:user-defined meta:name="OVERHEIDop.behandeldDossier">34475-X;9</meta:user-defined>
    <meta:user-defined meta:name="OVERHEID.TaxonomieBeleidsagenda/OVERHEID.category">Internationaal | Defensie</meta:user-defined>
    <meta:user-defined meta:name="DCTERMS.W3CDTF/OVERHEIDop.datumVergadering">2016-06-28</meta:user-defined>
    <meta:user-defined meta:name="OVERHEIDop.handelingenItemNummer">8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