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Europese Raad"/>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Europese Raad</text:h>
        <text:p>Aan de orde zijn <text:span text:style-name="ifm_span_font.bold_ifm">de stemmingen over moties</text:span>, ingediend bij het debat over <text:span text:style-name="ifm_span_font.bold_ifm">de Europese Raad van 28 en 29 juni 2016</text:span>, </text:p>
        <text:p>te weten: </text:p>
        <text:list text:style-name="lijst">
          <text:list-item>
            <text:number>-</text:number>
            <text:p>de motie-Roemer over een afgeslankte Europese Unie en een versterkte positie van de lidstaten (23987, nr. 159); </text:p>
          </text:list-item>
          <text:list-item>
            <text:number>-</text:number>
            <text:p>de motie-Wilders over een referendum over het Nederlandse EU-lidmaatschap (nexit) (23987, nr. 160); </text:p>
          </text:list-item>
          <text:list-item>
            <text:number>-</text:number>
            <text:p>de motie-Segers/Bisschop over het doorvoeren van het pakket hervormingsvoorstellen (23987, nr. 161); </text:p>
          </text:list-item>
          <text:list-item>
            <text:number>-</text:number>
            <text:p>de motie-Wassenberg/Thieme over het stilleggen van de onderhandelingen over TTIP (23987, nr. 162); </text:p>
          </text:list-item>
          <text:list-item>
            <text:number>-</text:number>
            <text:p>de motie-Krol over bij de Europese Raad pleiten voor herbezinning (23987, nr. 163); </text:p>
          </text:list-item>
          <text:list-item>
            <text:number>-</text:number>
            <text:p>de motie-Klein over de DiEM25 en verdere Europese democratisering (23987, nr. 164). </text:p>
          </text:list-item>
        </text:list>
        <text:p>(Zie notaoverleg van 27 juni 2016.) </text:p>
        <text:p text:style-name="ifm_p_mt.3.38mm_ifm">De <text:span text:style-name="ifm_span_font.bold_ifm">voorzitter</text:span>:</text:p>
        <text:p>De heer Wilders verzoekt om een hoofdelijke stemming over zijn motie op stuk nr. 160. </text:p>
        <text:p>Ik geef gelegenheid tot het afleggen van een stemverklaring vooraf. </text:p>
        <text:p text:style-name="ifm_p_mt.3.38mm_ifm">⬜</text:p>
        <text:p text:style-name="ifm_p_mt.3.38mm_ifm">De heer <text:span text:style-name="ifm_span_font.bold_ifm">Krol</text:span> (50PLUS):</text:p>
        <text:p>Voorzitter. 50PLUS steunt een eventueel raadgevend referendum over het lidmaatschap van de Europese Unie, zoals 50PLUS alle referenda steunt. De bevolking moet zich immers kunnen uitspreken als ze zélf kiest voor een dergelijk referendum. Het bevorderen en het organiseren van een raadgevend referendum is naar onze mening echter geen taak voor de regéring. 50PLUS zal daarom geen steun verlenen aan de motie van de heer Wilders die de regering oproept alles in het werk te stellen om dit referendum zo snel mogelijk te houden. </text:p>
        <text:p>In stemming komt de motie-Roemer over een afgeslankte Europese Unie en een versterkte positie van de lidstaten (23987, nr. 159). </text:p>
        <text:p text:style-name="ifm_p_mt.3.38mm_ifm">De <text:span text:style-name="ifm_span_font.bold_ifm">voorzitter</text:span>:</text:p>
        <text:p>Ik constateer dat de aanwezige leden van de fracties van de SP, de PvdD, de SGP en de ChristenUnie voor deze motie hebben gestemd en de aanwezige leden van de overige fracties ertegen, zodat zij is verworpen. </text:p>
        <text:p>In stemming komt de motie-Wilders over een referendum over het Nederlandse EU-lidmaatschap (nexit) (23987, nr. 160). </text:p>
        <text:p>Vóór stemmen de leden: Tony van Dijck, Fritsma, De Graaf, Graus, Helder, Van Klaveren, Klever, Madlener, De Roon, Wilders, Agema, Beertema, Bontes en Martin Bosma. </text:p>
        <text:p>Tegen stemmen de leden: Bruins, Bruins Slot, Van der Burg, De Caluwé, Cegerek, Van Dekken, Jasper van Dijk, Otwin van Dijk, Dijkgraaf, Pia Dijkstra, Remco Dijkstra, Dik-Faber, Dikkers, Duisenberg, Eijsink, Elias, Fokke, Van Gerven, Gesthuizen, Geurts, Grashoff, Groot, Harbers, Rudmer Heerema, Van Helvert, Hoogland, Houwers, Jacobi, Jadnanansing, Karabulut, Keijzer, Kerstens, Klaver, Klein, Knops, Kooiman, Koolmees, Koşer Kaya, Krol, Kuiken, Kuzu, Van Laar, De Lange, Leenders, Leijten, Van der Linde, Lodders, Lucas, Maij, Marcouch, Van Meenen, Merkies, Van Miltenburg, Mohandis, Monasch, Moors, Agnes Mulder, Neppérus, Nijboer, Nijkerken-de Haan, Van Nispen, Omtzigt, Oosenbrug, Van Oosten, Öztürk, Potters, Van Raak, Recourt, Roemer, Rog, Ronnes, Rutte, Schouten, Schut-Welkzijn, Servaes, Siderius, Sjoerdsma, Smaling, Van der Staaij, Straus, Swinkels, Tanamal, Taverne, Teeven, Tellegen, Van Tongeren, Van Toorenburg, Ulenbelt, Van Veen, Veldman, Verhoeven, Vermeij, Vermue, Visser, Van Vliet, Volp, Voordewind, Voortman, Jan Vos, Mei Li Vos, Albert de Vries, Aukje de Vries, Vuijk, Wassenberg, Van Weyenberg, Van Wijngaarden, Wolbert, Van 't Wout, Ypma, Yücel, Ziengs, Amhaouch, Arib, Van Ark, Azmani, Bashir, Berckmoes-Duindam, Bergkamp, Bisschop, De Boer, Van Bommel, Remco Bosma, Bosman en Bouwmeester. </text:p>
        <text:p>De <text:span text:style-name="ifm_span_font.bold_ifm">voorzitter</text:span>: </text:p>
        <text:p text:style-name="ifm_p_mt.3.38mm_ifm">Ik constateer dat deze motie met 14 tegen 124 stemmen is verworpen. </text:p>
        <text:p>Mijnheer Krol, u weet de uitslag al. </text:p>
        <text:p text:style-name="ifm_p_mt.3.38mm_ifm">De heer <text:span text:style-name="ifm_span_font.bold_ifm">Krol</text:span> (50PLUS):</text:p>
        <text:p>Maar u begon zonet, na mijn stemverklaring, zo snel met de stemmingen dat ik nog niet op mijn plek zat toen de motie-Roemer in stemming kwam. Daarom wil ik wel even opgemerkt hebben dat ik vóór die motie had willen stemmen. </text:p>
        <text:p text:style-name="ifm_p_mt.3.38mm_ifm">De <text:span text:style-name="ifm_span_font.bold_ifm">voorzitter</text:span>:</text:p>
        <text:p>Deze opmerking zal in de Handelingen worden opgenomen. </text:p>
        <text:p>In stemming komt de motie-Segers/Bisschop over het doorvoeren van het pakket hervormingsvoorstellen (23987, nr. 161). </text:p>
        <text:p text:style-name="ifm_p_mt.3.38mm_ifm">De <text:span text:style-name="ifm_span_font.bold_ifm">voorzitter</text:span>:</text:p>
        <text:p>Ik constateer dat de aanwezige leden van de fracties van Van Vliet, 50PLUS, Klein, de VVD, de SGP, de ChristenUnie en het CDA voor deze motie hebben gestemd en de aanwezige leden van de overige fracties ertegen, zodat zij is verworpen. </text:p>
        <text:p>In stemming komt de motie-Wassenberg/Thieme over het stilleggen van de onderhandelingen over TTIP (23987, nr. 162). </text:p>
        <text:p text:style-name="ifm_p_mt.3.38mm_ifm">De <text:span text:style-name="ifm_span_font.bold_ifm">voorzitter</text:span>:</text:p>
        <text:p>Ik constateer dat de aanwezige leden van de fracties van de SP, de PvdD, GroenLinks, 50PLUS, de Groep Kuzu/Öztürk, de ChristenUnie, de Groep Bontes/Van Klaveren en de PVV voor deze motie hebben gestemd en de aanwezige leden van de overige fracties ertegen, zodat zij is verworpen. </text:p>
        <text:p>In stemming komt de motie-Krol over bij de Europese Raad pleiten voor herbezinning (23987, nr. 163). </text:p>
        <text:p text:style-name="ifm_p_mt.3.38mm_ifm">De <text:span text:style-name="ifm_span_font.bold_ifm">voorzitter</text:span>:</text:p>
        <text:p>Ik constateer dat de aanwezige leden van de fracties van de SP, de PvdD, 50PLUS en de Groep Kuzu/Öztürk voor deze motie hebben gestemd en de aanwezige leden van de overige fracties ertegen, zodat zij is verworpen. </text:p>
        <text:p text:style-name="ifm_p_mt.3.38mm_ifm">De <text:span text:style-name="ifm_span_font.bold_ifm">voorzitter</text:span>:</text:p>
        <text:p>Dan gaan we nu stemmen over een motie van de heer Klein, en alleen de heer Klein weet waarover die gaat, heb ik begrepen. Het is de motie op stuk nr. 164 over DiEM25 en verdere Europese democratisering. </text:p>
        <text:p text:style-name="ifm_p_mt.3.38mm_ifm">De heer <text:span text:style-name="ifm_span_font.bold_ifm">Klein</text:span> (Klein):</text:p>
        <text:p>Ik heb gisteren in het debat uiteraard uitgelegd dat de Democracy in Europe Movement 2025 veel meer betekent. Het betekent dat Europa uiteen zal vallen als het niet verder democratiseert. Voor alle duidelijkheid: daar staat het dus voor. </text:p>
        <text:p text:style-name="ifm_p_mt.3.38mm_ifm">De <text:span text:style-name="ifm_span_font.bold_ifm">voorzitter</text:span>:</text:p>
        <text:p>We hebben het helemaal uitgezocht, maar het heeft heel lang geduurd voordat we dat konden achterhalen. We gaan nu over de motie stemmen. </text:p>
        <text:p>In stemming komt de motie-Klein over de DiEM25 en verdere Europese democratisering (23987, nr. 164). </text:p>
        <text:p text:style-name="ifm_p_mt.3.38mm_ifm">De <text:span text:style-name="ifm_span_font.bold_ifm">voorzitter</text:span>:</text:p>
        <text:p>Ik constateer dat de aanwezige leden van de fracties van Klein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7</meta:user-defined>
    <meta:user-defined meta:name="DC.title">Stemmingen moties Europes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987;159</meta:user-defined>
    <meta:user-defined meta:name="OVERHEIDop.behandeldDossier">23987;160</meta:user-defined>
    <meta:user-defined meta:name="OVERHEIDop.behandeldDossier">23987;161</meta:user-defined>
    <meta:user-defined meta:name="OVERHEIDop.behandeldDossier">23987;162</meta:user-defined>
    <meta:user-defined meta:name="OVERHEIDop.behandeldDossier">23987;163</meta:user-defined>
    <meta:user-defined meta:name="OVERHEIDop.behandeldDossier">23987;164</meta:user-defined>
    <meta:user-defined meta:name="OVERHEID.TaxonomieBeleidsagenda/OVERHEID.category">Internationaal | Europese zaken</meta:user-defined>
    <meta:user-defined meta:name="DCTERMS.W3CDTF/OVERHEIDop.datumVergadering">2016-06-28</meta:user-defined>
    <meta:user-defined meta:name="OVERHEIDop.handelingenItemNummer">7</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