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stel voor, zo dadelijk ook te stemmen over de aangehouden motie-Van Veldhoven (34300-XVII, nr. 41). </text:p>
        <text:p>Daartoe wordt besloten. </text:p>
        <text:p text:style-name="ifm_p_mt.3.38mm_ifm">De <text:span text:style-name="ifm_span_font.bold_ifm">voorzitter</text:span>:</text:p>
        <text:p>Het woord is aan de heer Smaling. </text:p>
        <text:p text:style-name="ifm_p_mt.3.38mm_ifm">De heer <text:span text:style-name="ifm_span_font.bold_ifm">Smaling</text:span> (SP):</text:p>
        <text:p>Voorzitter. Ik doe nogmaals het verzoek om over de moties, ingediend in het debat over de waardedaling van woningen in Groningen, onder punt 9 nu niet te stemmen. Dat is hetzelfde verzoek als vorige week. Dit wordt mede-ondersteund door VVD, Partij van de Arbeid, CDA, D66, ChristenUnie, GroenLinks enzovoorts. </text:p>
        <text:p text:style-name="ifm_p_mt.3.38mm_ifm">De <text:span text:style-name="ifm_span_font.bold_ifm">voorzitter</text:span>:</text:p>
        <text:p>Wie durft hiertegen te zijn? We halen punt 9 van de lijst af. </text:p>
        <text:p>Daartoe wordt besloten. </text:p>
        <text:p text:style-name="ifm_p_mt.3.38mm_ifm">De <text:span text:style-name="ifm_span_font.bold_ifm">voorzitter</text:span>:</text:p>
        <text:p>Het woord is aan mevrouw Kuiken. </text:p>
        <text:p text:style-name="ifm_p_mt.3.38mm_ifm">Mevrouw <text:span text:style-name="ifm_span_font.bold_ifm">Kuiken</text:span> (PvdA):</text:p>
        <text:p>Voorzitter. Door een fout van mijn kant heb ik net te laat de gewijzigde motie ter vervanging van de motie op stuk nr. 2207 (19637) ingediend over informatie over de uitvoering van het buitenschuldcriterium. Ik wil aan de Kamer vragen of die toch in stemming mag worden gebracht. </text:p>
        <text:p text:style-name="ifm_p_mt.3.38mm_ifm">De <text:span text:style-name="ifm_span_font.bold_ifm">voorzitter</text:span>:</text:p>
        <text:p>Ik neem aan dat die motie verspreid is. Heeft iemand daartegen bezwaar? Het gaat om agendapunt 10, om de motie op stuk nr. 2207. Ik zie dat er geen bezwaar tegen is. </text:p>
        <text:p>Het woord is aan mevrouw Dik-Faber. </text:p>
        <text:p text:style-name="ifm_p_mt.3.38mm_ifm">Mevrouw <text:span text:style-name="ifm_span_font.bold_ifm">Dik-Faber</text:span> (ChristenUnie):</text:p>
        <text:p>Voorzitter. Ik wil graag bij de stemmingen onder punt 19 de motie op stuk nr. 928 (21501-32) van de leden Dik-Faber en Koşer Kaya aanhouden. </text:p>
        <text:p text:style-name="ifm_p_mt.3.38mm_ifm">De <text:span text:style-name="ifm_span_font.bold_ifm">voorzitter</text:span>:</text:p>
        <text:p>Op verzoek van mevrouw Dik-Faber stel ik voor, haar motie (21501-32, nr. 928) aan te houden. </text:p>
        <text:p>Daartoe wordt besloten. </text:p>
        <text:p text:style-name="ifm_p_mt.3.38mm_ifm">De <text:span text:style-name="ifm_span_font.bold_ifm">voorzitter</text:span>:</text:p>
        <text:p>Het woord is aan de heer Van Meenen. </text:p>
        <text:p text:style-name="ifm_p_mt.3.38mm_ifm">De heer <text:span text:style-name="ifm_span_font.bold_ifm">Van Meenen</text:span> (D66):</text:p>
        <text:p>Voorzitter. Ik zou de motie op stuk nr. 67 onder punt 22 graag aanhouden. </text:p>
        <text:p text:style-name="ifm_p_mt.3.38mm_ifm">De <text:span text:style-name="ifm_span_font.bold_ifm">voorzitter</text:span>:</text:p>
        <text:p>De motie op stuk nr. 67 (30079) zal worden aangehouden. </text:p>
        <text:p>Ik stel voor, gezien de lange stemmingslijst en in verband met de Europese top die om 16.00 uur begint, eerst te stemmen over agendapunt 29, de moties ingediend bij het notaoverleg over de Europese Raad van 28 en 29 juni 2016.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28</meta:user-defined>
    <meta:user-defined meta:name="DCTERMS.W3CDTF/OVERHEIDop.datumVergadering">2016-06-28</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