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text:p>
        <text:p>33576-73; 33576-75; 33979-88.</text:p>
        <text:p>Ik stel voor, toe te voegen aan de agenda:</text:p>
        <text:list text:style-name="lijst">
          <text:list-item>
            <text:number>-</text:number>
            <text:p>het VAO Noodhulp, met als eerste spreker het lid Voordewind namens de ChristenUnie;</text:p>
          </text:list-item>
          <text:list-item>
            <text:number>-</text:number>
            <text:p>het VAO Verwerving F-35, met als eerste spreker het lid Belhaj namens D66;</text:p>
          </text:list-item>
          <text:list-item>
            <text:number>-</text:number>
            <text:p>het VAO MIRT, met als eerste spreker het lid Visser namens de VVD;</text:p>
          </text:list-item>
          <text:list-item>
            <text:number>-</text:number>
            <text:p>het VAO Bescherming Nederlandse schepen tegen piraterij, met als eerste spreker het lid Voordewind namens de ChristenUnie;</text:p>
          </text:list-item>
          <text:list-item>
            <text:number>-</text:number>
            <text:p>het VAO Zwangerschap en geboorte, met als eerste spreker het lid Van Gerven namens de SP;</text:p>
          </text:list-item>
          <text:list-item>
            <text:number>-</text:number>
            <text:p>het VAO Nederlandse Voedsel- en Warenautoriteit (NVWA), met als eerste spreker het lid Wassenberg namens de PvdD.</text:p>
          </text:list-item>
        </text:list>
        <text:p>Overeenkomstig de voorstellen van de voorzitter wordt besloten.</text:p>
        <text:p text:style-name="ifm_p_mt.3.38mm_ifm">De <text:span text:style-name="ifm_span_font.bold_ifm">voorzitter</text:span>:</text:p>
        <text:p>Het woord is aan mevrouw Van Tongeren namens GroenLinks.</text:p>
        <text:p text:style-name="ifm_p_mt.3.38mm_ifm">Mevrouw <text:span text:style-name="ifm_span_font.bold_ifm">Van Tongeren</text:span> (GroenLinks):</text:p>
        <text:p>Voorzitter. Een flink deel van de Nederlandse strategische oliereserve is opgeslagen in een aantal zoutcavernes in Overijssel. Eerder is er al een forse lekkage geweest uit zulke zoutcavernes in Duitsland, net over de grens daar. Nu heeft de toezichthouder, het Staatstoezicht op de Mijnen, laten weten dat er ook in Nederland echt een enorme lekkage plaatsvindt uit die strategische oliereserve. GroenLinks wil daar graag een debat over voeren met de minister van Economische Zaken.</text:p>
        <text:p text:style-name="ifm_p_mt.3.38mm_ifm">Mevrouw <text:span text:style-name="ifm_span_font.bold_ifm">Agnes Mulder</text:span> (CDA):</text:p>
        <text:p>Dit is een ernstige situatie en wij steunen dit debat, maar wij willen ook graag een tijdlijn ontvangen in een brief van de minister: wie wist wat op welk moment van deze lekkages? Dit is immers ongekend slecht. We hebben morgen de Mijnbouwwet op de agenda staan. Ik wil die beantwoording dus graag binnen drie dagen.</text:p>
        <text:p text:style-name="ifm_p_mt.3.38mm_ifm">Mevrouw <text:span text:style-name="ifm_span_font.bold_ifm">Dik-Faber</text:span> (ChristenUnie):</text:p>
        <text:p>Steun voor de brief, zoals verwoord door de CDA-fractie, en steun voor het debat.</text:p>
        <text:p text:style-name="ifm_p_mt.3.38mm_ifm">De heer <text:span text:style-name="ifm_span_font.bold_ifm">Koolmees</text:span> (D66):</text:p>
        <text:p>Ook steun van D66.</text:p>
        <text:p text:style-name="ifm_p_mt.3.38mm_ifm">De heer <text:span text:style-name="ifm_span_font.bold_ifm">Smaling</text:span> (SP):</text:p>
        <text:p>Steun voor het debat en de brief.</text:p>
        <text:p text:style-name="ifm_p_mt.3.38mm_ifm">De heer <text:span text:style-name="ifm_span_font.bold_ifm">Öztürk</text:span> (Groep Kuzu/Öztürk):</text:p>
        <text:p>Steun voor de brief en het debat.</text:p>
        <text:p text:style-name="ifm_p_mt.3.38mm_ifm">De heer <text:span text:style-name="ifm_span_font.bold_ifm">Wassenberg</text:span> (PvdD):</text:p>
        <text:p>Steun voor de brief en het debat.</text:p>
        <text:p text:style-name="ifm_p_mt.3.38mm_ifm">Mevrouw <text:span text:style-name="ifm_span_font.bold_ifm">Cegerek</text:span> (PvdA):</text:p>
        <text:p>Steun voor de brief en het debat.</text:p>
        <text:p text:style-name="ifm_p_mt.3.38mm_ifm">De <text:span text:style-name="ifm_span_font.bold_ifm">voorzitter</text:span>:</text:p>
        <text:p>Mevrouw Van Tongeren, er is een meerderheid voor het houden van een debat. Ik stel voor, het stenogram van dit deel van de vergadering door te geleiden naar het kabinet.</text:p>
        <text:p text:style-name="ifm_p_mt.3.38mm_ifm">Mevrouw <text:span text:style-name="ifm_span_font.bold_ifm">Van Tongeren</text:span> (GroenLinks):</text:p>
        <text:p>Dank u wel, voorzitter.</text:p>
        <text:p text:style-name="ifm_p_mt.3.38mm_ifm">De <text:span text:style-name="ifm_span_font.bold_ifm">voorzitter</text:span>:</text:p>
        <text:p>Het woord is aan de heer Van Gerven namens de SP.</text:p>
        <text:p text:style-name="ifm_p_mt.3.38mm_ifm">De heer <text:span text:style-name="ifm_span_font.bold_ifm">Van Gerven</text:span> (SP):</text:p>
        <text:p>Voorzitter. De SP verzoekt om het VSO over de ontwerpregeling tot wijziging van de Regeling zorgverzekering ter vaststelling van de voorwaarden voor uitstroom uit het bestuursrechtelijke premieregime nog deze week in te plannen. Dat heeft te maken met het feit dat gemeenten deze regeling moeten gaan uitvoeren. Daarom is hier haast mee. Ik heb begrepen dat hier voor 1 juli over gestemd moet zijn. Vandaar het verzoek om dit VSO deze week in te plannen, inclusief de stemmingen.</text:p>
        <text:p text:style-name="ifm_p_mt.3.38mm_ifm">De heer <text:span text:style-name="ifm_span_font.bold_ifm">Rutte</text:span> (VVD):</text:p>
        <text:p>De heer Van Gerven heeft er gelijk in dat er enige haast geboden is. Daar hebben we afgelopen vrijdag een brief over gekregen, maar het ministerie heeft laten weten dat 1 juli sowieso niet meer wordt gehaald. Het is wel van belang dat het VSO, inclusief stemmingen, voor het reces plaatsvindt. Ik zou er de voorkeur aan geven om het VSO volgende week te doen, want dan kan ik het nog bespreken in mijn fractie. Dat maakt niets meer uit voor de termijn die we gaan halen, want dat wordt sowieso 14 juli.</text:p>
        <text:p text:style-name="ifm_p_mt.3.38mm_ifm">Mevrouw <text:span text:style-name="ifm_span_font.bold_ifm">Bouwmeester</text:span> (PvdA):</text:p>
        <text:p>Een VSO is prima. Graag volgende week.</text:p>
        <text:p text:style-name="ifm_p_mt.3.38mm_ifm">Mevrouw <text:span text:style-name="ifm_span_font.bold_ifm">Klever</text:span> (PVV):</text:p>
        <text:p>Steun.</text:p>
        <text:p text:style-name="ifm_p_mt.3.38mm_ifm">De heer <text:span text:style-name="ifm_span_font.bold_ifm">Öztürk</text:span> (Groep Kuzu/Öztürk):</text:p>
        <text:p>Steun.</text:p>
        <text:p text:style-name="ifm_p_mt.3.38mm_ifm">De <text:span text:style-name="ifm_span_font.bold_ifm">voorzitter</text:span>:</text:p>
        <text:p>De meerderheid geeft er de voorkeur aan om het volgende week via een VSO te doen.</text:p>
        <text:p text:style-name="ifm_p_mt.3.38mm_ifm">De heer <text:span text:style-name="ifm_span_font.bold_ifm">Van Gerven</text:span> (SP):</text:p>
        <text:p>Maar dan vraag ik wel uitdrukkelijk dat dit voor gemeenten geen vertraging oplevert. Misschien kan dat nog gecheckt worden. Ik denk dat het gevoelen bij iedereen wel is dat we, mocht het nodig zijn, deze week moeten stemmen. Anders is ook wat mij betreft een VSO met stemmingen volgende week prima.</text:p>
        <text:p text:style-name="ifm_p_mt.3.38mm_ifm">De <text:span text:style-name="ifm_span_font.bold_ifm">voorzitter</text:span>:</text:p>
        <text:p>Ik stel voor om het stenogram van dit deel van de vergadering door te geleiden naar het kabinet.</text:p>
        <text:p>Het woord is aan de heer Van Gerven voor zijn volgende verzoek.</text:p>
        <text:p text:style-name="ifm_p_mt.3.38mm_ifm">De heer <text:span text:style-name="ifm_span_font.bold_ifm">Van Gerven</text:span> (SP):</text:p>
        <text:p>Voorzitter. Ons bereikte via de pers het bericht dat Milieudefensie per direct uit het Convenant Weidegang is gestapt. Dat heeft ermee te maken dat de afspraken uit 2012 in dat convenant niet worden gerealiseerd, waardoor er een afname van de weidegang is. Daarom doe ik, mede namens D66 en GroenLinks, het verzoek om een debat met de staatssecretaris van Economische Zaken over dit bericht.</text:p>
        <text:p text:style-name="ifm_p_mt.3.38mm_ifm">De heer <text:span text:style-name="ifm_span_font.bold_ifm">Leenders</text:span> (PvdA):</text:p>
        <text:p>Dit is deze week actueel. We hebben morgen een hoorzitting over deze materie. Ik stel voor dat we de staatssecretaris om een brief vragen en die afwachten. Ik steun dit verzoek dus niet.</text:p>
        <text:p text:style-name="ifm_p_mt.3.38mm_ifm">Mevrouw <text:span text:style-name="ifm_span_font.bold_ifm">Lodders</text:span> (VVD):</text:p>
        <text:p>Ik sluit me daar gewoon bij aan. Dat is wel zo snel.</text:p>
        <text:p text:style-name="ifm_p_mt.3.38mm_ifm">De heer <text:span text:style-name="ifm_span_font.bold_ifm">Wassenberg</text:span> (PvdD):</text:p>
        <text:p>Het is heel belangrijk dat er meer koeien in de wei komen. Kennelijk werkt zelfregulering niet. Ik steun dus echt het verzoek om een debat.</text:p>
        <text:p text:style-name="ifm_p_mt.3.38mm_ifm">Mevrouw <text:span text:style-name="ifm_span_font.bold_ifm">Keijzer</text:span> (CDA):</text:p>
        <text:p>Volgende week is er een rondetafelgesprek. Er volgt wat ons betreft ook nog een schriftelijke vragenronde. Dat willen we even afwachten. Op dit moment steun ik dit verzoek dus niet. Het komt een beetje vroeg.</text:p>
        <text:p text:style-name="ifm_p_mt.3.38mm_ifm">Mevrouw <text:span text:style-name="ifm_span_font.bold_ifm">Dik-Faber</text:span> (ChristenUnie):</text:p>
        <text:p>Ik steun het verzoek niet. Er komt inderdaad nog een rondetafelgesprek en daarna zal er ongetwijfeld op enig moment nog een debat of een schriftelijke vragenronde volgen.</text:p>
        <text:p text:style-name="ifm_p_mt.3.38mm_ifm">De <text:span text:style-name="ifm_span_font.bold_ifm">voorzitter</text:span>:</text:p>
        <text:p>Mijnheer Van Gerven, u hebt geen steun voor het houden van een debat.</text:p>
        <text:p text:style-name="ifm_p_mt.3.38mm_ifm">De heer <text:span text:style-name="ifm_span_font.bold_ifm">Van Gerven</text:span> (SP):</text:p>
        <text:p>Wel voor een dertigledendebat.</text:p>
        <text:p text:style-name="ifm_p_mt.3.38mm_ifm">De <text:span text:style-name="ifm_span_font.bold_ifm">voorzitter</text:span>:</text:p>
        <text:p>Nee, ook niet.</text:p>
        <text:p text:style-name="ifm_p_mt.3.38mm_ifm">De heer <text:span text:style-name="ifm_span_font.bold_ifm">Van Gerven</text:span> (SP):</text:p>
        <text:p>Ja.</text:p>
        <text:p text:style-name="ifm_p_mt.3.38mm_ifm">De <text:span text:style-name="ifm_span_font.bold_ifm">voorzitter</text:span>:</text:p>
        <text:p>O, u deed het verzoek ook namens GroenLinks en D66.</text:p>
        <text:p text:style-name="ifm_p_mt.3.38mm_ifm">De heer <text:span text:style-name="ifm_span_font.bold_ifm">Van Gerven</text:span> (SP):</text:p>
        <text:p>Ja, ook namens GroenLinks en D66. En er is steun van de Partij voor de Dieren. Dat moet genoeg zijn.</text:p>
        <text:p text:style-name="ifm_p_mt.3.38mm_ifm">De <text:span text:style-name="ifm_span_font.bold_ifm">voorzitter</text:span>:</text:p>
        <text:p>Ja.</text:p>
        <text:p text:style-name="ifm_p_mt.3.38mm_ifm">De heer <text:span text:style-name="ifm_span_font.bold_ifm">Van Gerven</text:span> (SP):</text:p>
        <text:p>Ik begrijp dat er wel een meerderheid is voor een brief. Die zouden we graag al van de staatssecretaris ontvangen.</text:p>
        <text:p text:style-name="ifm_p_mt.3.38mm_ifm">De <text:span text:style-name="ifm_span_font.bold_ifm">voorzitter</text:span>:</text:p>
        <text:p>U hebt gelijk. We zullen het dertigledendebat toevoegen aan de lijst van dertigledendebatten. Ik stel voor, het stenogram van dit deel van de vergadering door te geleiden naar het kabinet.</text:p>
        <text:p>Het woord is aan de heer Kuzu. Nee, het woord is aan de heer Ulenbelt van de SP. Hoe kan ik u over het hoofd zien?</text:p>
        <text:p text:style-name="ifm_p_mt.3.38mm_ifm">De heer <text:span text:style-name="ifm_span_font.bold_ifm">Ulenbelt</text:span> (SP):</text:p>
        <text:p>Voorzitter. Vanochtend verscheen er een rapport over uitbuiting van in dit geval Poolse arbeiders door uitzendbureaus. Arbeidsmigratie is een groot probleem. Daar hebben we hier al vaak over gesproken. Dit leek me wel aanleiding om een debat aan te vragen met de minister van Sociale Zaken over problemen met buitenlandse arbeid.</text:p>
        <text:p text:style-name="ifm_p_mt.3.38mm_ifm">De heer <text:span text:style-name="ifm_span_font.bold_ifm">Kerstens</text:span> (PvdA):</text:p>
        <text:p>De Partij van de Arbeid knokt voor een fatsoenlijke arbeidsmarkt. Ik heb eerder vanmiddag, in het mondelinge vragenuur, vragen gesteld over dit onderwerp, de uitbuiting van werknemers uit Polen en het daardoor verdringen van zogenaamd dure Nederlandse werknemers.</text:p>
        <text:p text:style-name="ifm_p_mt.3.38mm_ifm">De <text:span text:style-name="ifm_span_font.bold_ifm">voorzitter</text:span>:</text:p>
        <text:p>Steun of geen steun?</text:p>
        <text:p text:style-name="ifm_p_mt.3.38mm_ifm">De heer <text:span text:style-name="ifm_span_font.bold_ifm">Kerstens</text:span> (PvdA):</text:p>
        <text:p>Ik steun dus de aanvraag van dit debat. Ik zeg hier wel bij dat de staatssecretaris heeft toegezegd dat de minister zal komen met een brief waarin ook een pakket aan maatregelen zal staan. Die wil ik wel graag eerst hebben.</text:p>
        <text:p text:style-name="ifm_p_mt.3.38mm_ifm">De heer <text:span text:style-name="ifm_span_font.bold_ifm">De Graaf</text:span> (PVV):</text:p>
        <text:p>Met het in stand houden van een tewerkstellingsvergunning voor mensen uit Oost-Europa, oftewel met het dichthouden van de grenzen voor arbeidsmigranten, was deze aanvraag onnodig geweest. Laten we het er een keer over hebben in een AO. Ik steun niet het verzoek om een debat.</text:p>
        <text:p text:style-name="ifm_p_mt.3.38mm_ifm">De <text:span text:style-name="ifm_span_font.bold_ifm">voorzitter</text:span>:</text:p>
        <text:p>Geen steun.</text:p>
        <text:p text:style-name="ifm_p_mt.3.38mm_ifm">De heer <text:span text:style-name="ifm_span_font.bold_ifm">Kuzu</text:span> (Groep Kuzu/Öztürk):</text:p>
        <text:p>Wel steun.</text:p>
        <text:p text:style-name="ifm_p_mt.3.38mm_ifm">De heer <text:span text:style-name="ifm_span_font.bold_ifm">Moors</text:span> (VVD):</text:p>
        <text:p>De heer Kerstens zei het al: er komt nog een brief. Ik denk dat we dit prima in een AO kunnen behandelen. Ik steun dus niet het verzoek om een plenair debat.</text:p>
        <text:p text:style-name="ifm_p_mt.3.38mm_ifm">Mevrouw <text:span text:style-name="ifm_span_font.bold_ifm">Schouten</text:span> (ChristenUnie):</text:p>
        <text:p>Het is vooral belangrijk dat we er zo snel mogelijk over kunnen praten. Ik wil wel eerst die informatie hebben. In principe steun ik het verzoek om een debat wel, maar als het eerder kan in een algemeen overleg, dan zou dat wat ons betreft ook kunnen.</text:p>
        <text:p text:style-name="ifm_p_mt.3.38mm_ifm">Mevrouw <text:span text:style-name="ifm_span_font.bold_ifm">Van Tongeren</text:span> (GroenLinks):</text:p>
        <text:p>Ik steun het verzoek om een brief en het verzoek om een debat. Als het eerder in een AO kan, dan is dat uiteraard ook prima.</text:p>
        <text:p text:style-name="ifm_p_mt.3.38mm_ifm">De heer <text:span text:style-name="ifm_span_font.bold_ifm">Omtzigt</text:span> (CDA):</text:p>
        <text:p>Ik steun het verzoek om een brief. Verder heb ik een voorkeur voor een algemeen overleg, gezien de enorme lijst van zaken op de agenda.</text:p>
        <text:p text:style-name="ifm_p_mt.3.38mm_ifm">De <text:span text:style-name="ifm_span_font.bold_ifm">voorzitter</text:span>:</text:p>
        <text:p>Voorlopig geen steun dus.</text:p>
        <text:p text:style-name="ifm_p_mt.3.38mm_ifm">De heer <text:span text:style-name="ifm_span_font.bold_ifm">Van Weyenberg</text:span> (D66):</text:p>
        <text:p>Ik sluit me bij de heer Omtzigt aan.</text:p>
        <text:p text:style-name="ifm_p_mt.3.38mm_ifm">De <text:span text:style-name="ifm_span_font.bold_ifm">voorzitter</text:span>:</text:p>
        <text:p>Mijnheer Ulenbelt, u hebt geen meerderheid voor het houden van een debat.</text:p>
        <text:p text:style-name="ifm_p_mt.3.38mm_ifm">De heer <text:span text:style-name="ifm_span_font.bold_ifm">Ulenbelt</text:span> (SP):</text:p>
        <text:p>Ja, voorzitter, dat heb ik ook geteld; daarover zijn we het eens. Ik zet het om in een dertigledendebat. Als we zo naar de buren kijken, weten we namelijk wat het allemaal kan aanrichten als je arbeidsmigratie niet in goede banen leidt.</text:p>
        <text:p text:style-name="ifm_p_mt.3.38mm_ifm">De <text:span text:style-name="ifm_span_font.bold_ifm">voorzitter</text:span>:</text:p>
        <text:p>We zullen het debat toevoegen aan de lijst met dertigledendebatten. Ik stel voor om het stenogram van dit deel van de vergadering door te geleiden naar het kabinet.</text:p>
        <text:p>Het woord is aan de heer Kuzu.</text:p>
        <text:p text:style-name="ifm_p_mt.3.38mm_ifm">De heer <text:span text:style-name="ifm_span_font.bold_ifm">Kuzu</text:span> (Groep Kuzu/Öztürk):</text:p>
        <text:p>Voorzitter. Een van onze belangrijkste taken als Kamerlid is het nemen van besluiten. Dat doen we wekelijks op dinsdag. We stemmen dan over moties, amendementen en wetsvoorstellen.</text:p>
        <text:p text:style-name="ifm_p_mt.3.38mm_ifm">De <text:span text:style-name="ifm_span_font.bold_ifm">voorzitter</text:span>:</text:p>
        <text:p>Wat is uw vraag?</text:p>
        <text:p text:style-name="ifm_p_mt.3.38mm_ifm">De heer <text:span text:style-name="ifm_span_font.bold_ifm">Kuzu</text:span> (Groep Kuzu/Öztürk):</text:p>
        <text:p>Volgende week dinsdag is het echter ramadanfeest. Hierdoor kunnen een aantal Kamerleden, onder wie ik, niet aanwezig zijn. In onze pluriforme, multiculturele samenleving is het van belang om rekening met elkaar te houden. Ik vraag u ook …</text:p>
        <text:p text:style-name="ifm_p_mt.3.38mm_ifm">De <text:span text:style-name="ifm_span_font.bold_ifm">voorzitter</text:span>:</text:p>
        <text:p>Ja, dank u wel. Ik ga kijken wie hiervoor is.</text:p>
        <text:p text:style-name="ifm_p_mt.3.38mm_ifm">De heer <text:span text:style-name="ifm_span_font.bold_ifm">Kuzu</text:span> (Groep Kuzu/Öztürk):</text:p>
        <text:p>Nee, voorzitter, …</text:p>
        <text:p text:style-name="ifm_p_mt.3.38mm_ifm">De <text:span text:style-name="ifm_span_font.bold_ifm">voorzitter</text:span>:</text:p>
        <text:p>Nee, dit is een regeling.</text:p>
        <text:p text:style-name="ifm_p_mt.3.38mm_ifm">De heer <text:span text:style-name="ifm_span_font.bold_ifm">Kuzu</text:span> (Groep Kuzu/Öztürk):</text:p>
        <text:p>Nee, voorzitter, ik heb mijn verzoek nog niet gedaan.</text:p>
        <text:p text:style-name="ifm_p_mt.3.38mm_ifm">De <text:span text:style-name="ifm_span_font.bold_ifm">voorzitter</text:span>:</text:p>
        <text:p>U vraagt om uitstel. Ik ga gewoon kijken …</text:p>
        <text:p text:style-name="ifm_p_mt.3.38mm_ifm">De heer <text:span text:style-name="ifm_span_font.bold_ifm">Kuzu</text:span> (Groep Kuzu/Öztürk):</text:p>
        <text:p>Ik vraag om uitstel en ik zou het ook belangrijk vinden dat wij als parlement, maar ook als …</text:p>
        <text:p text:style-name="ifm_p_mt.3.38mm_ifm">De <text:span text:style-name="ifm_span_font.bold_ifm">voorzitter</text:span>:</text:p>
        <text:p>Dank u wel.</text:p>
        <text:p text:style-name="ifm_p_mt.3.38mm_ifm">De heer <text:span text:style-name="ifm_span_font.bold_ifm">Kuzu</text:span> (Groep Kuzu/Öztürk):</text:p>
        <text:p>… individuele Kamerleden het goede voorbeeld kunnen geven …</text:p>
        <text:p text:style-name="ifm_p_mt.3.38mm_ifm">De <text:span text:style-name="ifm_span_font.bold_ifm">voorzitter</text:span>:</text:p>
        <text:p>Dank u wel.</text:p>
        <text:p text:style-name="ifm_p_mt.3.38mm_ifm">De heer <text:span text:style-name="ifm_span_font.bold_ifm">Kuzu</text:span> (Groep Kuzu/Öztürk):</text:p>
        <text:p>… en een stukje rekening kunnen houden met elkaar.</text:p>
        <text:p text:style-name="ifm_p_mt.3.38mm_ifm">De <text:span text:style-name="ifm_span_font.bold_ifm">voorzitter</text:span>:</text:p>
        <text:p>Dank u wel, mijnheer Kuzu.</text:p>
        <text:p text:style-name="ifm_p_mt.3.38mm_ifm">De heer <text:span text:style-name="ifm_span_font.bold_ifm">Kuzu</text:span> (Groep Kuzu/Öztürk):</text:p>
        <text:p>Graag gedaan, mevrouw Arib.</text:p>
        <text:p text:style-name="ifm_p_mt.3.38mm_ifm">De <text:span text:style-name="ifm_span_font.bold_ifm">voorzitter</text:span>:</text:p>
        <text:p>Mevrouw Van Ark, u hebt het woord.</text:p>
        <text:p text:style-name="ifm_p_mt.3.38mm_ifm">Mevrouw <text:span text:style-name="ifm_span_font.bold_ifm">Van Ark</text:span> (VVD):</text:p>
        <text:p>Geen steun. Nederland is geen islamitisch land en dat gaat het niet worden ook.</text:p>
        <text:p text:style-name="ifm_p_mt.3.38mm_ifm">De heer <text:span text:style-name="ifm_span_font.bold_ifm">Fritsma</text:span> (PVV):</text:p>
        <text:p>Geen steun.</text:p>
        <text:p text:style-name="ifm_p_mt.3.38mm_ifm">De heer <text:span text:style-name="ifm_span_font.bold_ifm">Van Raak</text:span> (SP):</text:p>
        <text:p>Als we een vergaderdag hebben, stemmen we. Er zijn soms uitzonderingen. Dan zeggen we: we gaan niet vergaderen. Dan stemmen we niet. Maar dinsdag is een vergaderdag, dus moeten we ook stemmen.</text:p>
        <text:p text:style-name="ifm_p_mt.3.38mm_ifm">De heer <text:span text:style-name="ifm_span_font.bold_ifm">Koolmees</text:span> (D66):</text:p>
        <text:p>Geen steun. We hebben erkende feestdagen. Daar gaan we niet ad hoc van afwijken. We hebben ook een volle agenda volgende week. Geen steun dus.</text:p>
        <text:p text:style-name="ifm_p_mt.3.38mm_ifm">Mevrouw <text:span text:style-name="ifm_span_font.bold_ifm">Maij</text:span> (PvdA):</text:p>
        <text:p>Zoals gezegd hebben we op dinsdagen altijd stemmingen. Er zijn ook andere mensen die andere feestdagen heel belangrijk vinden en daardoor niet kunnen komen. Het is de keuze van Kamerleden om wel of niet bij de stemmingen zelf aanwezig te zijn.</text:p>
        <text:p text:style-name="ifm_p_mt.3.38mm_ifm">Mevrouw <text:span text:style-name="ifm_span_font.bold_ifm">Keijzer</text:span> (CDA):</text:p>
        <text:p>Het is ook nog zo dat bepaalde groepen op een andere dag dat feest kunnen hebben. Wij hebben hier in de Kamer voor mensen die om voor hen belangrijke redenen niet aanwezig kunnen zijn, ook mogelijkheden om onderling met elkaar af te spreken om elkaar daarin af te wisselen. Die bereidheid is er ook altijd bij de CDA-fractie geweest. Daarom nu dus geen steun voor dit verzoek zoals dat gedaan is.</text:p>
        <text:p text:style-name="ifm_p_mt.3.38mm_ifm">De heer <text:span text:style-name="ifm_span_font.bold_ifm">Voordewind</text:span> (ChristenUnie):</text:p>
        <text:p>Geen steun. Ik kan me herinneren dat we op bid- en dankdag en met carnaval de stemmingen ook niet uitstellen. We zijn nog altijd een joods-christelijke natie van oorsprong. Geen steun dus.</text:p>
        <text:p text:style-name="ifm_p_mt.3.38mm_ifm">Mevrouw <text:span text:style-name="ifm_span_font.bold_ifm">Van Tongeren</text:span> (GroenLinks):</text:p>
        <text:p>Wij stellen volgens mij met z'n allen samen onze vergaderagenda voor het hele jaar vast. Mij lijkt dat er dan allerlei, ook nieuwe, verzoeken aan de orde kunnen komen. Als daar dan een meerderheid voor is, kan dat in een ander jaar, maar nu geen steun. We hebben gewoon een afspraak met z'n allen dat we dinsdag stemmingen hebben. Die moeten gewoon doorgaan.</text:p>
        <text:p text:style-name="ifm_p_mt.3.38mm_ifm">De heer <text:span text:style-name="ifm_span_font.bold_ifm">Dijkgraaf</text:span> (SGP):</text:p>
        <text:p>Ook wij hebben onze feestdagen. Op de erkende zit de Kamer dicht en op de niet-erkende functioneert de Kamer gewoon. Dus gewoon stemmen dinsdag.</text:p>
        <text:p text:style-name="ifm_p_mt.3.38mm_ifm">De <text:span text:style-name="ifm_span_font.bold_ifm">voorzitter</text:span>:</text:p>
        <text:p>Even een punt van orde. Dit punt is gisteren bij de behandeling van de Raming van de Kamer aan de orde geweest. Daar was ook geen meerderheid voor. Intussen zijn er allerlei stukjes uit het overleg over de Raming geknipt waaruit blijkt dat de Kamer geen stemmingen wil uitstellen. Die stukjes zijn op YouTube en op Facebook gezet. Ik weet niet wat de meerwaarde hiervan is, maar zoals u nu ziet, heeft de hele Kamer op dit moment geen behoefte aan uitstel van de stemmingen.</text:p>
        <text:p text:style-name="ifm_p_mt.3.38mm_ifm">De heer <text:span text:style-name="ifm_span_font.bold_ifm">Öztürk</text:span> (Groep Kuzu/Öztürk):</text:p>
        <text:p>Ik wil even een punt van orde maken. Ik was gisteren bij het overleg over de Raming. Daar was …</text:p>
        <text:p text:style-name="ifm_p_mt.3.38mm_ifm">De <text:span text:style-name="ifm_span_font.bold_ifm">voorzitter</text:span>:</text:p>
        <text:p>Mijnheer Öztürk, ik geef u het woord! U neemt niet het woord zonder dat ik het u geef. Het woord is aan de heer Kuzu.</text:p>
        <text:p text:style-name="ifm_p_mt.3.38mm_ifm">De heer <text:span text:style-name="ifm_span_font.bold_ifm">Kuzu</text:span> (Groep Kuzu/Öztürk):</text:p>
        <text:p>Voorzitter, een punt van orde gaat volgens mij altijd voor.</text:p>
        <text:p text:style-name="ifm_p_mt.3.38mm_ifm">De <text:span text:style-name="ifm_span_font.bold_ifm">voorzitter</text:span>:</text:p>
        <text:p>Ja, en dat moet via de voorzitter. Er kan niet zomaar het woord genomen worden. Het woord is aan de heer Öztürk.</text:p>
        <text:p text:style-name="ifm_p_mt.3.38mm_ifm">De heer <text:span text:style-name="ifm_span_font.bold_ifm">Öztürk</text:span> (Groep Kuzu/Öztürk):</text:p>
        <text:p>Een punt van orde. Ik wil iets rechtzetten. Gisteren was er geen stemming. Ik heb een vraag gesteld aan u als Kamervoorzitter. U hebt die vraag beantwoord. Er was gisteren dus geen stemming. Het is wel aan de orde geweest, maar geen stemming.</text:p>
        <text:p text:style-name="ifm_p_mt.3.38mm_ifm">De <text:span text:style-name="ifm_span_font.bold_ifm">voorzitter</text:span>:</text:p>
        <text:p>U had geen steun.</text:p>
        <text:p text:style-name="ifm_p_mt.3.38mm_ifm">De heer <text:span text:style-name="ifm_span_font.bold_ifm">Öztürk</text:span> (Groep Kuzu/Öztürk):</text:p>
        <text:p>Van ú niet. De rest heeft niet gestemd.</text:p>
        <text:p text:style-name="ifm_p_mt.3.38mm_ifm">De <text:span text:style-name="ifm_span_font.bold_ifm">voorzitter</text:span>:</text:p>
        <text:p>Dank u wel. U hebt selectief stukjes uitgeknipt en op YouTube gezet en dat doet u niet voor de eerste keer. Dat hebt u een paar keer gedaan, ook bij collega's en daar moet u echt mee ophouden.</text:p>
        <text:p text:style-name="ifm_p_mt.3.38mm_ifm">De heer <text:span text:style-name="ifm_span_font.bold_ifm">Kuzu</text:span> (Groep Kuzu/Öztürk):</text:p>
        <text:p>Voorzitter, iéts meer rekening houden met elkaar, mag. En ik vraag me af: waarom bent u zo boos?</text:p>
        <text:p text:style-name="ifm_p_mt.3.38mm_ifm">De <text:span text:style-name="ifm_span_font.bold_ifm">voorzitter</text:span>:</text:p>
        <text:p>Omdat u eigenlijk de regels die wij hier met elkaar afspreken, niet respecteert.</text:p>
        <text:p text:style-name="ifm_p_mt.3.38mm_ifm">De heer <text:span text:style-name="ifm_span_font.bold_ifm">Kuzu</text:span> (Groep Kuzu/Öztürk):</text:p>
        <text:p>Nee, de regel is dat wij een regeling …</text:p>
        <text:p text:style-name="ifm_p_mt.3.38mm_ifm">De <text:span text:style-name="ifm_span_font.bold_ifm">voorzitter</text:span>:</text:p>
        <text:p>Daar maak ik mij druk om. En nu …</text:p>
        <text:p text:style-name="ifm_p_mt.3.38mm_ifm">De heer <text:span text:style-name="ifm_span_font.bold_ifm">Kuzu</text:span> (Groep Kuzu/Öztürk):</text:p>
        <text:p>… kunnen aanvragen, en op het moment dat wij een regeling aanvragen, tien of vijftien seconden de tijd krijgen.</text:p>
        <text:p text:style-name="ifm_p_mt.3.38mm_ifm">De <text:span text:style-name="ifm_span_font.bold_ifm">voorzitter</text:span>:</text:p>
        <text:p>Ja. Dank u wel.</text:p>
        <text:p text:style-name="ifm_p_mt.3.38mm_ifm">De heer <text:span text:style-name="ifm_span_font.bold_ifm">Kuzu</text:span> (Groep Kuzu/Öztürk):</text:p>
        <text:p>U kapt het af en dat vind ik ook niet zo chic.</text:p>
        <text:p text:style-name="ifm_p_mt.3.38mm_ifm">De <text:span text:style-name="ifm_span_font.bold_ifm">voorzitter</text:span>:</text:p>
        <text:p>Ja. Dank u wel.</text:p>
        <text:p text:style-name="ifm_p_mt.3.38mm_ifm">De heer <text:span text:style-name="ifm_span_font.bold_ifm">Kuzu</text:span> (Groep Kuzu/Öztürk):</text:p>
        <text:p>Maar ik weet voldoende, voorzitter …</text:p>
        <text:p text:style-name="ifm_p_mt.3.38mm_ifm">De <text:span text:style-name="ifm_span_font.bold_ifm">voorzitter</text:span>:</text:p>
        <text:p>Weet u wat niet chic is? Dat u een hoofdelijke stemming aanvraagt en collega's met knip- en plakwerk op YouTube zet. Dat is niet chic. Dat is een Kamerlid onwaardig.</text:p>
        <text:p>Mevrouw Keijzer.</text:p>
        <text:p text:style-name="ifm_p_mt.3.38mm_ifm">De heer <text:span text:style-name="ifm_span_font.bold_ifm">Öztürk</text:span> (Groep Kuzu/Öztürk):</text:p>
        <text:p>Voorzitter, …</text:p>
        <text:p text:style-name="ifm_p_mt.3.38mm_ifm">De <text:span text:style-name="ifm_span_font.bold_ifm">voorzitter</text:span>:</text:p>
        <text:p>Mevrouw Keijzer.</text:p>
        <text:p text:style-name="ifm_p_mt.3.38mm_ifm">De heer <text:span text:style-name="ifm_span_font.bold_ifm">Öztürk</text:span> (Groep Kuzu/Öztürk):</text:p>
        <text:p>Voorzitter, …</text:p>
        <text:p text:style-name="ifm_p_mt.3.38mm_ifm">De <text:span text:style-name="ifm_span_font.bold_ifm">voorzitter</text:span>:</text:p>
        <text:p>Mevrouw Keijzer heeft het woord.</text:p>
        <text:p text:style-name="ifm_p_mt.3.38mm_ifm">De heer <text:span text:style-name="ifm_span_font.bold_ifm">Öztürk</text:span> (Groep Kuzu/Öztürk):</text:p>
        <text:p>Voorzitter, …</text:p>
        <text:p text:style-name="ifm_p_mt.3.38mm_ifm">De <text:span text:style-name="ifm_span_font.bold_ifm">voorzitter</text:span>:</text:p>
        <text:p>Mevrouw Keijzer heeft het woord.</text:p>
        <text:p text:style-name="ifm_p_mt.3.38mm_ifm">De heer <text:span text:style-name="ifm_span_font.bold_ifm">Öztürk</text:span> (Groep Kuzu/Öztürk):</text:p>
        <text:p>…</text:p>
        <text:p text:style-name="ifm_p_mt.3.38mm_ifm">De <text:span text:style-name="ifm_span_font.bold_ifm">voorzitter</text:span>:</text:p>
        <text:p>Mevrouw Keijzer heeft het woord. Dank u wel.</text:p>
        <text:p text:style-name="ifm_p_mt.3.38mm_ifm">De heer <text:span text:style-name="ifm_span_font.bold_ifm">Öztürk</text:span> (Groep Kuzu/Öztürk):</text:p>
        <text:p>…</text:p>
        <text:p text:style-name="ifm_p_mt.3.38mm_ifm">De <text:span text:style-name="ifm_span_font.bold_ifm">voorzitter</text:span>:</text:p>
        <text:p>Mevrouw Keijzer heeft het woord. Dank u wel.</text:p>
        <text:p text:style-name="ifm_p_mt.3.38mm_ifm">Mevrouw <text:span text:style-name="ifm_span_font.bold_ifm">Keijzer</text:span> (CDA):</text:p>
        <text:p>Voorzitter, ik ondersteun u van harte in de woorden die u zonet sprak. Gisteren werd aan het eind van het debat door de heer Öztürk gezegd: we zullen zien wie er morgen voor verbinding gaat en wie niet. Ik vind het jammer dat de heer Öztürk en de heer Kuzu dit op deze manier doen, want daarmee doen ze hun zaak zeker geen goed. Dat is buitengewoon jammer, want er is in onze samenleving absoluut sprake van discriminatie. Daar moeten we het zeker met elkaar over hebben, maar niet op de manier zoals het door deze twee heren hier in de afgelopen tijd is gebeurd.</text:p>
        <text:p text:style-name="ifm_p_mt.3.38mm_ifm">De <text:span text:style-name="ifm_span_font.bold_ifm">voorzitter</text:span>:</text:p>
        <text:p>Dank u wel. Mijnheer Kuzu, er is geen meerderheid. Er is niemand in de Kamer die het met uw voorstel eens is om de stemmingen van volgende week dinsdag uit te stellen.</text:p>
        <text:p text:style-name="ifm_p_mt.3.38mm_ifm">De heer <text:span text:style-name="ifm_span_font.bold_ifm">Kuzu</text:span> (Groep Kuzu/Öztürk):</text:p>
        <text:p>Ik stel hetzelfde vast, voorzitter, maar ik vind het frappant dat een aanvraag voor uitstel van de stemmingen uitmondt in een discussie over de stijl van Kamerleden en over een ander thema, namelijk discriminatie en racisme. Dat vind ik …</text:p>
        <text:p text:style-name="ifm_p_mt.3.38mm_ifm">De <text:span text:style-name="ifm_span_font.bold_ifm">voorzitter</text:span>:</text:p>
        <text:p>Dat moet u nodig zeggen! Dank u wel.</text:p>
        <text:p text:style-name="ifm_p_mt.3.38mm_ifm">De heer <text:span text:style-name="ifm_span_font.bold_ifm">Kuzu</text:span> (Groep Kuzu/Öztürk):</text:p>
        <text:p>Dat vind ik heel erg …</text:p>
        <text:p text:style-name="ifm_p_mt.3.38mm_ifm">De <text:span text:style-name="ifm_span_font.bold_ifm">voorzitter</text:span>:</text:p>
        <text:p>Dank u wel.</text:p>
        <text:p>Dan geef ik nu het woord aan de heer Voordewind van de ChristenUnie.</text:p>
        <text:p text:style-name="ifm_p_mt.3.38mm_ifm">De heer <text:span text:style-name="ifm_span_font.bold_ifm">Voordewind</text:span> (ChristenUnie):</text:p>
        <text:p>Voorzitter. Vandaag en morgen vindt de Europese top plaats waarin wordt gesproken over de brexit en de gevolgen daarvan. Ik stel de Kamer voor om over de uitkomsten van die top nog donderdag te overleggen met de minister-president.</text:p>
        <text:p text:style-name="ifm_p_mt.3.38mm_ifm">De heer <text:span text:style-name="ifm_span_font.bold_ifm">Omtzigt</text:span> (CDA):</text:p>
        <text:p>We hebben het terugblikdebat afgeschaft en omdat een terugblikdebat juist nu buitengewoon interessant kan zijn, steun ik het verzoek van de ChristenUnie om zo'n debat te voeren. Aanstaande donderdag is wel de laatste dag waarop Nederland het voorzitterschap heeft, en ik sluit niet uit dat er deze week nog wat dingen gebeuren. Ik zou me er dus ook in kunnen vinden — ik kijk de heer Voordewind aan — om het eventueel volgende week te laten plaatsvinden. Dan kunnen ook de laatste ontwikkelingen rondom de brexit en het Oekraïnereferendum meegenomen worden en kan de regering daarover een ordentelijke brief schrijven. Dat zal wel weer nachtwerk worden op woensdag. Dan hebben we het er in alle rust even over.</text:p>
        <text:p text:style-name="ifm_p_mt.3.38mm_ifm">De heer <text:span text:style-name="ifm_span_font.bold_ifm">Teeven</text:span> (VVD):</text:p>
        <text:p>Er moet zeker over gesproken worden; daar heeft de heer Voordewind gelijk in. De leden van het kabinet die nu bij de top zijn, zijn morgenavond pas zeer laat weer terug. Het is ook wel goed als er een brief naar de Kamer komt waarin de feiten gewoon goed op een rijtje staan. Daar moet het kabinet wel toe in staat worden gesteld. Ik steun dus het verzoek om een debat, maar ik zou het pas volgende week willen houden, niet deze week.</text:p>
        <text:p text:style-name="ifm_p_mt.3.38mm_ifm">De heer <text:span text:style-name="ifm_span_font.bold_ifm">Verhoeven</text:span> (D66):</text:p>
        <text:p>Ik sta er hetzelfde in als CDA en VVD: wel steun voor het debat, want er gebeurt heel veel, maar ik houd het ook liever volgende week, omdat we dan meer overzicht hebben over wat er allemaal speelt. Ook geven we het kabinet daarmee de tijd om een ordentelijke brief te schrijven. We steunen dus het verzoek, maar niet overhaast.</text:p>
        <text:p text:style-name="ifm_p_mt.3.38mm_ifm">Mevrouw <text:span text:style-name="ifm_span_font.bold_ifm">Van Tongeren</text:span> (GroenLinks):</text:p>
        <text:p>Ook GroenLinks wil graag op korte termijn een goed geïnformeerd debat voeren. Dat kan in alle waarschijnlijkheid het best volgende week plaatsvinden. Wij steunen het verzoek om een brief en een debat, maar liever met een net iets andere timing.</text:p>
        <text:p text:style-name="ifm_p_mt.3.38mm_ifm">De heer <text:span text:style-name="ifm_span_font.bold_ifm">Dijkgraaf</text:span> (SGP):</text:p>
        <text:p>Steun als het volgende week is.</text:p>
        <text:p text:style-name="ifm_p_mt.3.38mm_ifm">Mevrouw <text:span text:style-name="ifm_span_font.bold_ifm">Maij</text:span> (PvdA):</text:p>
        <text:p>Ik sluit me graag aan bij de woorden dat we een debat moeten voeren, maar bij voorkeur volgende week, zodat we iets meer tijd hebben om ook te kunnen reflecteren.</text:p>
        <text:p text:style-name="ifm_p_mt.3.38mm_ifm">De heer <text:span text:style-name="ifm_span_font.bold_ifm">Beertema</text:span> (PVV):</text:p>
        <text:p>Steun voor het verzoek van de heer Voordewind.</text:p>
        <text:p text:style-name="ifm_p_mt.3.38mm_ifm">De <text:span text:style-name="ifm_span_font.bold_ifm">voorzitter</text:span>:</text:p>
        <text:p>Er is een meerderheid voor het houden van een debat volgende week, mijnheer Voordewind.</text:p>
        <text:p text:style-name="ifm_p_mt.3.38mm_ifm">De heer <text:span text:style-name="ifm_span_font.bold_ifm">Voordewind</text:span> (ChristenUnie):</text:p>
        <text:p>Dat hoor ik ook. Ik dank de collega's voor hun steun. Ik stel voor dat we het debat vooraf laten gaan door een brief met terugkoppeling van het kabinet. Dan kunnen we daar volgende week over spreken.</text:p>
        <text:p text:style-name="ifm_p_mt.3.38mm_ifm">De <text:span text:style-name="ifm_span_font.bold_ifm">voorzitter</text:span>:</text:p>
        <text:p>Ik stel voor het stenogram van dit deel van de vergadering door te geleiden naar het kabinet.</text:p>
        <text:p>Het woord is aan mevrouw Agema.</text:p>
        <text:p text:style-name="ifm_p_mt.3.38mm_ifm">Mevrouw <text:span text:style-name="ifm_span_font.bold_ifm">Agema</text:span> (PVV):</text:p>
        <text:p>Voorzitter. Zorgdirecteuren schrijven 1 miljard euro over op hun eigen rekeningen. En dat in een sector waarin ieder dubbeltje wordt omgedraaid, enorm veel wordt bezuinigd en verzorgingshuizen sluiten. Ik ben hier zodanig van geschrokken dat ik hier het liefst vandaag nog over zou debatteren. Ik snap dat dit niet zomaar kan, dus ik stel mijn collega's voor om direct in september hierover een debat te houden. Er moet een stokje voor deze bv-constructies gestoken worden en er moet als de wiedeweerga een wetswijziging naar de Kamer komen. Ik hoop dat mijn collega's mij in meerderheid steunen, ook om dit debat in september te houden. Van links tot rechts kan niemand accepteren dat er 1 miljard euro op privérekeningen van directeuren overgeschreven wordt.</text:p>
        <text:p text:style-name="ifm_p_mt.3.38mm_ifm">De <text:span text:style-name="ifm_span_font.bold_ifm">voorzitter</text:span>:</text:p>
        <text:p>Begrijp ik goed dat u het debat, als er een meerderheid voor een debat is, in september, na het reces, wilt houden?</text:p>
        <text:p text:style-name="ifm_p_mt.3.38mm_ifm">Mevrouw <text:span text:style-name="ifm_span_font.bold_ifm">Agema</text:span> (PVV):</text:p>
        <text:p>Mijn voorstel is om in september een meerderheidsdebat te houden.</text:p>
        <text:p text:style-name="ifm_p_mt.3.38mm_ifm">De heer <text:span text:style-name="ifm_span_font.bold_ifm">Van Gerven</text:span> (SP):</text:p>
        <text:p>Het is onbestaanbaar. Ik denk overigens dat het 1 miljoen is.</text:p>
        <text:p text:style-name="ifm_p_mt.3.38mm_ifm">Mevrouw <text:span text:style-name="ifm_span_font.bold_ifm">Agema</text:span> (PVV):</text:p>
        <text:p>Nee, 1 miljard!</text:p>
        <text:p text:style-name="ifm_p_mt.3.38mm_ifm">De heer <text:span text:style-name="ifm_span_font.bold_ifm">Van Gerven</text:span> (SP):</text:p>
        <text:p>1 miljard zelfs? Er staat ook nog een debat van mevrouw Leijten over Alliade op de lijst. Ik wil mevrouw Agema verzoeken om met mevrouw Leijten te bespreken of hun verzoeken samengevoegd kunnen worden. Verder steun ik het voorstel.</text:p>
        <text:p text:style-name="ifm_p_mt.3.38mm_ifm">Mevrouw <text:span text:style-name="ifm_span_font.bold_ifm">Agema</text:span> (PVV):</text:p>
        <text:p>Het is zó groot, mijnheer Van Gerven!</text:p>
        <text:p text:style-name="ifm_p_mt.3.38mm_ifm">De <text:span text:style-name="ifm_span_font.bold_ifm">voorzitter</text:span>:</text:p>
        <text:p>Hij steunt dan ook uw verzoek.</text:p>
        <text:p text:style-name="ifm_p_mt.3.38mm_ifm">Mevrouw <text:span text:style-name="ifm_span_font.bold_ifm">Dik-Faber</text:span> (ChristenUnie):</text:p>
        <text:p>Ik was ook verontwaardigd over dit bericht. Ik steun dus het verzoek om een debat. Het lijkt me prima om het in september te houden. Als er een koppeling te maken is met een ander debat, ga ik daarmee akkoord vanwege de efficiëntie. Misschien kunnen we dan iets met de spreektijd doen, bijvoorbeeld een of twee minuten extra.</text:p>
        <text:p text:style-name="ifm_p_mt.3.38mm_ifm">De heer <text:span text:style-name="ifm_span_font.bold_ifm">Potters</text:span> (VVD):</text:p>
        <text:p>Mevrouw Agema was mij voor met het aanvragen van een debat hierover. Het is inderdaad een heel schandalige zaak. Er lijkt echt sprake te zijn van fraude en misbruik van overheidsgeld. Ik steun het verzoek om een debat. Het lijkt me ook goed om dat in september te houden.</text:p>
        <text:p text:style-name="ifm_p_mt.3.38mm_ifm">Mevrouw <text:span text:style-name="ifm_span_font.bold_ifm">Agema</text:span> (PVV):</text:p>
        <text:p>Yes!</text:p>
        <text:p text:style-name="ifm_p_mt.3.38mm_ifm">De <text:span text:style-name="ifm_span_font.bold_ifm">voorzitter</text:span>:</text:p>
        <text:p>Wacht even, mevrouw Keijzer moet nog. U bent zo blij.</text:p>
        <text:p text:style-name="ifm_p_mt.3.38mm_ifm">Mevrouw <text:span text:style-name="ifm_span_font.bold_ifm">Keijzer</text:span> (CDA):</text:p>
        <text:p>Wat de heer Van Gerven zegt is waar: er staat nog een debat op verzoek van mevrouw Leijten over Alliade op de lijst. Dat gaat over dit onderdeel van de berichtgeving, namelijk dat er geld verdiend wordt in de langdurige zorg, dat vervolgens via winstuitkeringen in de zakken van mensen terechtkomt. Ik vind het netjes om op dat onderdeel samen met mevrouw Leijten te bekijken of we daarover zo snel mogelijk na het reces kunnen debatteren. Over het onderdeel dat er misschien sprake is van fraude wil ik heel graag een brief van de staatssecretaris. Ik hoor graag of dat klopt en, zo ja, hoe hij dit gaat aanpakken.</text:p>
        <text:p text:style-name="ifm_p_mt.3.38mm_ifm">Mevrouw <text:span text:style-name="ifm_span_font.bold_ifm">Van Tongeren</text:span> (GroenLinks):</text:p>
        <text:p>Ik zie deze debataanvraag als een collegiale ondersteuning van het debat van mevrouw Leijten dat al op de lijst staat. Steun daarvoor. Als het eerder in een AO aan de orde kan komen, is dat wat GroenLinks betreft ook prima.</text:p>
        <text:p text:style-name="ifm_p_mt.3.38mm_ifm">Mevrouw <text:span text:style-name="ifm_span_font.bold_ifm">Maij</text:span> (PvdA):</text:p>
        <text:p>Ook mijn collega's Van Dijk en Kerstens hebben hier vragen over gesteld. Die zouden we wel graag beantwoord zien en daarna verlenen wij steun voor een debat.</text:p>
        <text:p text:style-name="ifm_p_mt.3.38mm_ifm">De <text:span text:style-name="ifm_span_font.bold_ifm">voorzitter</text:span>:</text:p>
        <text:p>Dus eigenlijk steun, want mevrouw Agema zegt: laten we ergens in september een debat houden. Ik neem aan dat die schriftelijke vragen voor die tijd zijn beantwoord.</text:p>
        <text:p text:style-name="ifm_p_mt.3.38mm_ifm">Mevrouw <text:span text:style-name="ifm_span_font.bold_ifm">Agema</text:span> (PVV):</text:p>
        <text:p>De vragen zijn binnen drie weken beantwoord.</text:p>
        <text:p text:style-name="ifm_p_mt.3.38mm_ifm">Mevrouw <text:span text:style-name="ifm_span_font.bold_ifm">Maij</text:span> (PvdA):</text:p>
        <text:p>Dat zou wel onze voorkeur hebben, ja.</text:p>
        <text:p text:style-name="ifm_p_mt.3.38mm_ifm">De heer <text:span text:style-name="ifm_span_font.bold_ifm">Van Weyenberg</text:span> (D66):</text:p>
        <text:p>Steun. Als dit dan kan worden samengevoegd, lijkt me dat wel zo efficiënt. Daarvoor moet er inderdaad een brief komen, zoals onder anderen mevrouw Keijzer vroeg.</text:p>
        <text:p text:style-name="ifm_p_mt.3.38mm_ifm">De <text:span text:style-name="ifm_span_font.bold_ifm">voorzitter</text:span>:</text:p>
        <text:p>Mevrouw Agema, ik denk dat u brede steun hebt voor het houden van een debat ergens in september, na het zomerreces.</text:p>
        <text:p text:style-name="ifm_p_mt.3.38mm_ifm">Mevrouw <text:span text:style-name="ifm_span_font.bold_ifm">Agema</text:span> (PVV):</text:p>
        <text:p>Dank u wel, voorzitter.</text:p>
        <text:p text:style-name="ifm_p_mt.3.38mm_ifm">De <text:span text:style-name="ifm_span_font.bold_ifm">voorzitter</text:span>:</text:p>
        <text:p>Ik stel voor om het stenogram van dit deel van de vergadering door te geleiden naar het kabinet.</text:p>
        <text:p>Zijn we klaar? Is niemand vergeten? Ik stel vast dat wij hiermee aan het eind zijn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8</meta:user-defined>
    <meta:user-defined meta:name="OVERHEIDop.handelingenItemNummer">34</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