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 motie Begroting Buitenlandse Handel en Ontwikkelingssamenwerking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 motie Begroting Buitenlandse Handel en Ontwikkelingssamenwerking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at van Buitenlandse Handel en Ontwikkelingssamenwerking (XVII) voor het jaar 2016</text:span>, </text:p>
        <text:p>te weten: </text:p>
        <text:list text:style-name="lijst">
          <text:list-item>
            <text:number>-</text:number>
            <text:p>de motie-Van Veldhoven over herkenbaar opnemen van de kosten voor eerstejaarsasielopvang (34300-XVII, nr. 41). </text:p>
          </text:list-item>
        </text:list>
        <text:p>(Zie vergadering van 26 november 2015.) </text:p>
        <text:p>In stemming komt de motie-Van Veldhoven over herkenbaar opnemen van de kosten voor eerstejaarsasielopvang (34300-XVII, nr. 4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, de Groep Bontes/Van Klaveren en de PVV voor deze motie hebben gestemd en de aanwezige leden van de overige fracties ertegen, zodat zij is aangenomen. </text:p>
        <text:p>We zijn aan het eind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32</meta:user-defined>
    <meta:user-defined meta:name="DC.title">Stemming motie Begroting Buitenlandse Handel en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VII;41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16-06-28</meta:user-defined>
    <meta:user-defined meta:name="OVERHEIDop.handelingenItemNummer">32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