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9"/>
        <text:user-field-decl office:value-type="string" text:name="OVERHEIDop.titel" office:string-value="Stemmingen moties Wetenschapsbeleid"/>
        <text:user-field-decl office:value-type="string" text:name="kamer" office:string-value="Tweede Kamer"/>
        <text:user-field-decl office:value-type="string" text:name="datum" office:string-value="28 juni 2016"/>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9<text:line-break/>Stemmingen moties Wetenschapsbeleid</text:h>
        <text:p>Aan de orde zijn <text:span text:style-name="ifm_span_font.bold_ifm">de stemmingen over moties</text:span>, ingediend bij het <text:span text:style-name="ifm_span_font.bold_ifm">VAO Wetenschapsbeleid</text:span>, </text:p>
        <text:p>te weten: </text:p>
        <text:list text:style-name="lijst">
          <text:list-item>
            <text:number>-</text:number>
            <text:p>de motie-Jasper van Dijk over onderzoek naar alternatieve modellen voor de verdeling van onderzoeksgelden (33009, nr. 19); </text:p>
          </text:list-item>
          <text:list-item>
            <text:number>-</text:number>
            <text:p>de motie-Jasper van Dijk/Mei Li Vos over de matchingsverplichting voor onderzoekers (33009, nr. 20); </text:p>
          </text:list-item>
          <text:list-item>
            <text:number>-</text:number>
            <text:p>de motie-Jasper van Dijk over meer transparantie rond nevenfuncties van hoogleraren (33009, nr. 21); </text:p>
          </text:list-item>
          <text:list-item>
            <text:number>-</text:number>
            <text:p>de motie-Van Meenen over het NWO-budget voor topsectoren beschikbaar stellen voor de wetenschapsagenda (33009, nr. 22); </text:p>
          </text:list-item>
          <text:list-item>
            <text:number>-</text:number>
            <text:p>de motie-Bruins over het stimuleren van innovatieve vormen van onderzoeksbeoordeling (33009, nr. 24); </text:p>
          </text:list-item>
          <text:list-item>
            <text:number>-</text:number>
            <text:p>de motie-Bruins/Duisenberg over het monitoren van de omvang van de alfa-, bèta-, gamma- en technische wetenschappen (33009, nr. 25); </text:p>
          </text:list-item>
          <text:list-item>
            <text:number>-</text:number>
            <text:p>de motie-Mei Li Vos over een verkenning van prioriteiten in wetenschap en innovatie (33009, nr. 26); </text:p>
          </text:list-item>
          <text:list-item>
            <text:number>-</text:number>
            <text:p>de motie-Bisschop/Bruins over de vrij besteedbare publieke financiering als afzonderlijke categorie presenteren (33009, nr. 27). </text:p>
          </text:list-item>
        </text:list>
        <text:p>(Zie vergadering van 23 juni 2016.) </text:p>
        <text:p text:style-name="ifm_p_mt.3.38mm_ifm">De <text:span text:style-name="ifm_span_font.bold_ifm">voorzitter</text:span>:</text:p>
        <text:p>De motie-Mei Li Vos (33009, nr. 26) is in die zin gewijzigd dat zij thans luidt: </text:p>
        <text:p>Naar mij blijkt, wordt de indiening ervan voldoende ondersteund. </text:p>
        <text:p>Zij krijgt nr. 28, was nr. 26 (3300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etenschap en innovatie in Nederland in vergelijking met omliggende landen boven het Europese gemiddelde staan, maar er een kans is dat we op achterstand geraken, indien andere landen verhoudingsgewijs meer investeren in onderzoek; </text:p>
        <text:p text:style-name="ifm_p_mt.3.38mm_ifm">constaterende dat er als totaal van publieke en private investeringen nog een groot gat is ten opzichte van de Lissabonambitie van 2,5% van het bbp; </text:p>
        <text:p text:style-name="ifm_p_mt.3.38mm_ifm">overwegende dat de OESO en de Europese Unie de Nederlandse overheid en haar bedrijfsleven aansporen om meer te investeren in wetenschap en innovatie; </text:p>
        <text:p text:style-name="ifm_p_mt.3.38mm_ifm">verzoekt de regering, een verkenning te maken ten behoeve van een volgend kabinet, waarin wordt weergegeven welke prioriteiten in wetenschap en innovatie zij ziet voor investeringen voor de komende jaren, zowel voor het bevorderen van excellent onderzoek als het vergroten van maatschappelijke impact; </text:p>
        <text:p text:style-name="ifm_p_mt.3.38mm_ifm">verzoekt de regering voorts, de Kamer daarbij te informeren over de kansen die zij ziet voor het stimuleren van onderzoek en innovatie bij andere ministeries en private investeringen; </text:p>
        <text:p text:style-name="ifm_p_mt.3.38mm_ifm">verzoekt de regering tevens, bij die verkenning aandacht te schenken aan de balans tussen individugerichte competitie en de voorwaarden voor langetermijnsamenwerking in de wetenschap zoals in de uitvoering van de Nationale Wetenschapsagenda, </text:p>
        <text:p text:style-name="ifm_p_mt.3.38mm_ifm">en gaat over tot de orde van de dag. </text:p>
        <text:p>De fractie van de PVV wordt aantekening verleend tegen de overgenomen moties op stuk nr. 24 te zijn. </text:p>
        <text:p>In stemming komt de motie-Jasper van Dijk over onderzoek naar alternatieve modellen voor de verdeling van onderzoeksgelden (33009, nr. 19). </text:p>
        <text:p text:style-name="ifm_p_mt.3.38mm_ifm">De <text:span text:style-name="ifm_span_font.bold_ifm">voorzitter</text:span>:</text:p>
        <text:p>Ik constateer dat de aanwezige leden van de fracties van de SP, de PvdD, GroenLinks, D66, 50PLUS, Klein, de SGP en de PVV voor deze motie hebben gestemd en de aanwezige leden van de overige fracties ertegen, zodat zij is verworpen. </text:p>
        <text:p>In stemming komt de motie-Jasper van Dijk/Mei Li Vos over de matchingsverplichting voor onderzoekers (33009, nr. 20). </text:p>
        <text:p text:style-name="ifm_p_mt.3.38mm_ifm">De <text:span text:style-name="ifm_span_font.bold_ifm">voorzitter</text:span>:</text:p>
        <text:p>Ik constateer dat de aanwezige leden van de fracties van de SP, de PvdD, de PvdA, GroenLinks, D66, 50PLUS, Klein, de Groep Kuzu/Öztürk en de PVV voor deze motie hebben gestemd en de aanwezige leden van de overige fracties ertegen, zodat zij is aangenomen. </text:p>
        <text:p>In stemming komt de motie-Jasper van Dijk over meer transparantie rond nevenfuncties van hoogleraren (33009, nr. 21). </text:p>
        <text:p text:style-name="ifm_p_mt.3.38mm_ifm">De <text:span text:style-name="ifm_span_font.bold_ifm">voorzitter</text:span>:</text:p>
        <text:p>Ik constateer dat de aanwezige leden van de fracties van de SP, de PvdD, GroenLinks, D66, 50PLUS, Klein, de Groep Kuzu/Öztürk, de ChristenUnie, de Groep Bontes/Van Klaveren en de PVV voor deze motie hebben gestemd en de aanwezige leden van de overige fracties ertegen, zodat zij is verworpen. </text:p>
        <text:p>In stemming komt de motie-Van Meenen over het NWO-budget voor topsectoren beschikbaar stellen voor de wetenschapsagenda (33009, nr. 22). </text:p>
        <text:p text:style-name="ifm_p_mt.3.38mm_ifm">De <text:span text:style-name="ifm_span_font.bold_ifm">voorzitter</text:span>:</text:p>
        <text:p>Ik constateer dat de aanwezige leden van de fracties van de SP, de PvdD, GroenLinks, D66, 50PLUS, Klein en de PVV voor deze motie hebben gestemd en de aanwezige leden van de overige fracties ertegen, zodat zij is verworpen. </text:p>
        <text:p>In stemming komt de motie-Bruins/Duisenberg over het monitoren van de omvang van de alfa-, bèta-, gamma- en technische wetenschappen (33009, nr. 25). </text:p>
        <text:p text:style-name="ifm_p_mt.3.38mm_ifm">De <text:span text:style-name="ifm_span_font.bold_ifm">voorzitter</text:span>:</text:p>
        <text:p>Ik constateer dat de aanwezige leden van de fracties van de SP, de PvdD, GroenLinks, D66, Van Vliet, 50PLUS, Klein, de Groep Kuzu/Öztürk, Houwers, de VVD, de SGP, de ChristenUnie, het CDA, de Groep Bontes/Van Klaveren en de PVV voor deze motie hebben gestemd en de aanwezige leden van de fractie van de PvdA ertegen, zodat zij is aangenomen. </text:p>
        <text:p>In stemming komt de gewijzigde motie-Mei Li Vos over een verkenning van prioriteiten in wetenschap en innovatie (33009, nr. 28, was nr. 26). </text:p>
        <text:p text:style-name="ifm_p_mt.3.38mm_ifm">De <text:span text:style-name="ifm_span_font.bold_ifm">voorzitter</text:span>:</text:p>
        <text:p>Ik constateer dat de aanwezige leden van de fracties van de SP, de PvdD, de PvdA, GroenLinks, D66, Van Vliet, 50PLUS, Klein, de Groep Kuzu/Öztürk, de VVD, de ChristenUnie en het CDA voor deze gewijzigde motie hebben gestemd en de aanwezige leden van de overige fracties ertegen, zodat zij is aangenomen. </text:p>
        <text:p>In stemming komt de motie-Bisschop/Bruins over de vrij besteedbare publieke financiering als afzonderlijke categorie presenteren (33009, nr. 27). </text:p>
        <text:p text:style-name="ifm_p_mt.3.38mm_ifm">De <text:span text:style-name="ifm_span_font.bold_ifm">voorzitter</text:span>:</text:p>
        <text:p>Ik constateer dat de aanwezige leden van de fracties van de SP, de PvdD, GroenLinks, D66, de Groep Kuzu/Öztürk, de SGP, de ChristenUnie,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1-29</meta:user-defined>
    <meta:user-defined meta:name="DC.title">Stemmingen moties Wetenschaps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5</meta:user-defined>
    <meta:user-defined meta:name="DCTERMS.W3CDTF/DCTERMS.issued">2016-06-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009;19</meta:user-defined>
    <meta:user-defined meta:name="OVERHEIDop.behandeldDossier">33009;20</meta:user-defined>
    <meta:user-defined meta:name="OVERHEIDop.behandeldDossier">33009;21</meta:user-defined>
    <meta:user-defined meta:name="OVERHEIDop.behandeldDossier">33009;22</meta:user-defined>
    <meta:user-defined meta:name="OVERHEIDop.behandeldDossier">33009;24</meta:user-defined>
    <meta:user-defined meta:name="OVERHEIDop.behandeldDossier">33009;25</meta:user-defined>
    <meta:user-defined meta:name="OVERHEIDop.behandeldDossier">33009;26</meta:user-defined>
    <meta:user-defined meta:name="OVERHEIDop.behandeldDossier">33009;27</meta:user-defined>
    <meta:user-defined meta:name="OVERHEIDop.behandeldDossier">33009;28</meta:user-defined>
    <meta:user-defined meta:name="OVERHEID.TaxonomieBeleidsagenda/OVERHEID.category">Onderwijs en wetenschap | Onderzoek en wetenschap</meta:user-defined>
    <meta:user-defined meta:name="DCTERMS.W3CDTF/OVERHEIDop.datumVergadering">2016-06-28</meta:user-defined>
    <meta:user-defined meta:name="OVERHEIDop.handelingenItemNummer">29</meta:user-defined>
    <meta:user-defined meta:name="OVERHEIDop.publicationIssue">101</meta:user-defined>
    <meta:user-defined meta:name="OVERHEIDop.publicationName">Handelingen</meta:user-defined>
    <meta:user-defined meta:name="OVERHEIDop.vergaderjaar">2015-2016</meta:user-defined>
    <meta:user-defined meta:name="OVERHEIDop.versieInformatie"/>
  </office:meta>
</office:document-meta>
</file>