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temmingen moties Examens"/>
        <text:user-field-decl office:value-type="string" text:name="kamer" office:string-value="Tweede Kamer"/>
        <text:user-field-decl office:value-type="string" text:name="datum" office:string-value="28 juni 2016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temmingen moties Examens</text:h>
        <text:p>Aan de orde zijn <text:span text:style-name="ifm_span_font.bold_ifm">de stemmingen over moties</text:span>, ingediend bij het <text:span text:style-name="ifm_span_font.bold_ifm">VAO Examens</text:span>, </text:p>
        <text:p>te weten: </text:p>
        <text:list text:style-name="lijst">
          <text:list-item>
            <text:number>-</text:number>
            <text:p>de motie-Van Meenen over het publiceren van digitale examens (31289, nr. 323); </text:p>
          </text:list-item>
          <text:list-item>
            <text:number>-</text:number>
            <text:p>de motie-Van Meenen over de aanpassingen aan het antwoordmodel (31289, nr. 325); </text:p>
          </text:list-item>
          <text:list-item>
            <text:number>-</text:number>
            <text:p>de motie-Van Meenen/Rog over per direct afschaffen van de rekentoets (31289, nr. 326); </text:p>
          </text:list-item>
          <text:list-item>
            <text:number>-</text:number>
            <text:p>de motie-Rog c.s. over de rekentoets geen deel laten uitmaken van de kernvakkenregeling (31289, nr. 327); </text:p>
          </text:list-item>
          <text:list-item>
            <text:number>-</text:number>
            <text:p>de motie-Vermue over het openbaar maken van digitale examens in de basis- en kaderberoepsgerichte leerweg (31289, nr. 330); </text:p>
          </text:list-item>
          <text:list-item>
            <text:number>-</text:number>
            <text:p>de motie-Beertema over het omdraaien van de correctievolgorde (31289, nr. 331). </text:p>
          </text:list-item>
        </text:list>
        <text:p>(Zie vergadering van 23 juni 2016.) </text:p>
        <text:p>In stemming komt de motie-Van Meenen over het publiceren van digitale examens (31289, nr. 323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de SGP en de ChristenUnie voor deze motie hebben gestemd en de aanwezige leden van de overige fracties ertegen, zodat zij is aangenomen. </text:p>
        <text:p>In stemming komt de motie-Van Meenen over de aanpassingen aan het antwoordmodel (31289, nr. 325). </text:p>
        <text:p text:style-name="ifm_p_mt.3.38mm_ifm">De <text:span text:style-name="ifm_span_font.bold_ifm">voorzitter</text:span>:</text:p>
        <text:p>Ik constateer dat de aanwezige leden van de fracties van de SP, de PvdD, GroenLinks, D66, Van Vliet, Klein, de Groep Kuzu/Öztürk, de VVD, de SGP en de ChristenUnie voor deze motie hebben gestemd en de aanwezige leden van de overige fracties ertegen, zodat zij is aangenomen. </text:p>
        <text:p>In stemming komt de motie-Van Meenen/Rog over per direct afschaffen van de rekentoets (31289, nr. 326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, de SGP, de ChristenUnie, het CDA en de PVV voor deze motie hebben gestemd en de aanwezige leden van de overige fracties ertegen, zodat zij is verworpen. </text:p>
        <text:p>Dat was even spannend. </text:p>
        <text:p>In stemming komt de motie-Rog c.s. over de rekentoets geen deel laten uitmaken van de kernvakkenregeling (31289, nr. 327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, de SGP, de ChristenUnie en het CDA voor deze motie hebben gestemd en de aanwezige leden van de overige fracties ertegen, zodat zij is verworpen. </text:p>
        <text:p>In stemming komt de motie-Vermue over het openbaar maken van digitale examens in de basis- en kaderberoepsgerichte leerweg (31289, nr. 330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de SGP en de ChristenUnie voor deze motie hebben gestemd en de aanwezige leden van de overige fracties ertegen, zodat zij is aangenomen. </text:p>
        <text:p>In stemming komt de motie-Beertema over het omdraaien van de correctievolgorde (31289, nr. 331). </text:p>
        <text:p text:style-name="ifm_p_mt.3.38mm_ifm">De <text:span text:style-name="ifm_span_font.bold_ifm">voorzitter</text:span>:</text:p>
        <text:p>Ik constateer dat de aanwezige leden van de fracties van Van Vliet, 50PLUS, de VVD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1-28</meta:user-defined>
    <meta:user-defined meta:name="DC.title">Stemmingen moties Examen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8-05</meta:user-defined>
    <meta:user-defined meta:name="DCTERMS.W3CDTF/DCTERMS.issued">2016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89;323</meta:user-defined>
    <meta:user-defined meta:name="OVERHEIDop.behandeldDossier">31289;325</meta:user-defined>
    <meta:user-defined meta:name="OVERHEIDop.behandeldDossier">31289;326</meta:user-defined>
    <meta:user-defined meta:name="OVERHEIDop.behandeldDossier">31289;327</meta:user-defined>
    <meta:user-defined meta:name="OVERHEIDop.behandeldDossier">31289;330</meta:user-defined>
    <meta:user-defined meta:name="OVERHEIDop.behandeldDossier">31289;331</meta:user-defined>
    <meta:user-defined meta:name="OVERHEID.TaxonomieBeleidsagenda/OVERHEID.category">Onderwijs en wetenschap | Voortgezet onderwijs</meta:user-defined>
    <meta:user-defined meta:name="DCTERMS.W3CDTF/OVERHEIDop.datumVergadering">2016-06-28</meta:user-defined>
    <meta:user-defined meta:name="OVERHEIDop.handelingenItemNummer">28</meta:user-defined>
    <meta:user-defined meta:name="OVERHEIDop.publicationIssue">10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