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motie Advies Onderwijsraad &quot;Herkenbaar vmbo&quot;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motie Advies Onderwijsraad "Herkenbaar vmbo"</text:h>
        <text:p>Aan de orde zijn <text:span text:style-name="ifm_span_font.bold_ifm">de stemmingen over moties</text:span>, ingediend bij het <text:span text:style-name="ifm_span_font.bold_ifm">VAO Advies van de Onderwijsraad "Herkenbaar vmbo met sterk vakmanschap"</text:span>, </text:p>
        <text:p>te weten: </text:p>
        <text:list text:style-name="lijst">
          <text:list-item>
            <text:number>-</text:number>
            <text:p>de motie-Siderius over de mogelijkheid van een zesjarige opleiding in een vmbo-setting (30079, nr. 65); </text:p>
          </text:list-item>
          <text:list-item>
            <text:number>-</text:number>
            <text:p>de motie-Van Meenen over de bevoegdheid van leraren met een pabo-diploma om les te geven in de vmbo-onderbouw (30079, nr. 67). </text:p>
          </text:list-item>
        </text:list>
        <text:p>(Zie vergadering van 23 juni 2016.) </text:p>
        <text:p text:style-name="ifm_p_mt.3.38mm_ifm">De <text:span text:style-name="ifm_span_font.bold_ifm">voorzitter</text:span>:</text:p>
        <text:p>De motie-Van Meenen (30079, nr. 67) is in die zin gewijzigd dat zij thans luidt: </text:p>
        <text:p>Naar mij blijkt, wordt de indiening ervan voldoende ondersteund. </text:p>
        <text:p>Zij krijgt nr. 68, was nr. 67 (30079). </text:p>
        <text:p>Ik stel vast dat wij hier nu over kunnen stemmen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constaterende dat voorheen leraren met een pabo-diploma ook bevoegd waren les te geven aan de vmbo-onderbouw, maar dat dit niet meer het geval is; </text:p>
        <text:p text:style-name="ifm_p_mt.3.38mm_ifm">overwegende dat deze leraren hier goed toe in staat zijn, en het bovendien doorstroming en carrièremogelijkheden voor leraren met een pabo-diploma bevordert; </text:p>
        <text:p text:style-name="ifm_p_mt.3.38mm_ifm">verzoekt de regering, ervoor te zorgen dat ervaren leraren met een pabo-diploma weer bevoegd worden les te geven in de vmbo-onderbouw, </text:p>
        <text:p text:style-name="ifm_p_mt.3.38mm_ifm">en gaat over tot de orde van de dag. </text:p>
        <text:p>Op verzoek van de heer Van Meenen stel ik voor, zijn gewijzigde motie (30079, nr. 68, was nr. 67) opnieuw aan te houden. </text:p>
        <text:p>Daartoe wordt besloten. </text:p>
        <text:p>De fractie van de PVV wordt aantekening verleend tegen de overgenomen motie op stuk nr. 65 te zij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26</meta:user-defined>
    <meta:user-defined meta:name="DC.title">Stemming motie Advies Onderwijsraad "Herkenbaar vmbo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079;65</meta:user-defined>
    <meta:user-defined meta:name="OVERHEIDop.behandeldDossier">30079;67</meta:user-defined>
    <meta:user-defined meta:name="OVERHEIDop.behandeldDossier">30079;68</meta:user-defined>
    <meta:user-defined meta:name="OVERHEIDop.behandeldDossier">30079;68</meta:user-defined>
    <meta:user-defined meta:name="OVERHEID.TaxonomieBeleidsagenda/OVERHEID.category">Onderwijs en wetenschap | Beroepsonderwijs</meta:user-defined>
    <meta:user-defined meta:name="DCTERMS.W3CDTF/OVERHEIDop.datumVergadering">2016-06-28</meta:user-defined>
    <meta:user-defined meta:name="OVERHEIDop.handelingenItemNummer">26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