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Commissie Fyra"/>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Commissie Fyra</text:h>
        <text:p>Aan de orde zijn <text:span text:style-name="ifm_span_font.bold_ifm">de stemmingen over moties</text:span>, ingediend bij het debat over <text:span text:style-name="ifm_span_font.bold_ifm">de kabinetsreactie op het rapport van de parlementaire enquêtecommissie Fyra</text:span>, </text:p>
        <text:p>te weten: </text:p>
        <text:list text:style-name="lijst">
          <text:list-item>
            <text:number>-</text:number>
            <text:p>de motie-Van Veldhoven over reistijdwinst op het traject Den Haag-Brussel (33678, nr. 18); </text:p>
          </text:list-item>
          <text:list-item>
            <text:number>-</text:number>
            <text:p>de motie-Van Veldhoven over de ACM advies laten uitbrengen over scenario's voor marktwerking op het spoor (33678, nr. 19); </text:p>
          </text:list-item>
          <text:list-item>
            <text:number>-</text:number>
            <text:p>de motie-Van Veldhoven/Van Helvert over voorbereidingen om de concessie voor de hsl vanaf 2025 openbaar aan te besteden (33678, nr. 20); </text:p>
          </text:list-item>
          <text:list-item>
            <text:number>-</text:number>
            <text:p>de motie-Smaling over de vervolgacties die uit het rapport voortvloeien (33678, nr. 21); </text:p>
          </text:list-item>
          <text:list-item>
            <text:number>-</text:number>
            <text:p>de motie-De Boer/Hoogland over een onafhankelijk onderzoeksbureau de scenario's laten onderzoeken (33678, nr. 22); </text:p>
          </text:list-item>
          <text:list-item>
            <text:number>-</text:number>
            <text:p>de motie-De Boer over de opzet van de marktverkenning (33678, nr. 23); </text:p>
          </text:list-item>
          <text:list-item>
            <text:number>-</text:number>
            <text:p>de motie-Van Tongeren over verbeteren van het prijs- en serviceniveau van internationale treinverbindingen (33678, nr. 24); </text:p>
          </text:list-item>
          <text:list-item>
            <text:number>-</text:number>
            <text:p>de motie-Van Helvert over vasthouden aan de oorspronkelijke ambities (33678, nr. 26); </text:p>
          </text:list-item>
          <text:list-item>
            <text:number>-</text:number>
            <text:p>de motie-Van Helvert over pas na het scenario-onderzoek voorstellen doen over de positie van ProRail (33678, nr. 27); </text:p>
          </text:list-item>
          <text:list-item>
            <text:number>-</text:number>
            <text:p>de motie-Van Helvert over het meerjarenplan van de ILT aanvullen met de aanbevelingen van de enquête (33678, nr. 28); </text:p>
          </text:list-item>
          <text:list-item>
            <text:number>-</text:number>
            <text:p>de motie-Bruins over voorwaarden voor vervallen van de hsl-toeslag (33678, nr. 29); </text:p>
          </text:list-item>
          <text:list-item>
            <text:number>-</text:number>
            <text:p>de motie-Bruins over een beter treinaanbod naar Brussel en Antwerpen (33678, nr. 30). </text:p>
          </text:list-item>
        </text:list>
        <text:p>(Zie vergadering van 22 juni 2016.) </text:p>
        <text:p text:style-name="ifm_p_mt.3.38mm_ifm">De <text:span text:style-name="ifm_span_font.bold_ifm">voorzitter</text:span>:</text:p>
        <text:p>Op verzoek van de heer Van Helvert stel ik voor, zijn motie (33678, nr. 26) aan te houden. Op verzoek van mevrouw Van Veldhoven stel ik voor, haar motie (33678, nr. 20) aan te houden. </text:p>
        <text:p>Daartoe wordt besloten. </text:p>
        <text:p text:style-name="ifm_p_mt.3.38mm_ifm">De <text:span text:style-name="ifm_span_font.bold_ifm">voorzitter</text:span>:</text:p>
        <text:p>De motie-Van Helvert (33678, nr. 27) is in die zin gewijzigd dat zij thans is ondertekend door de leden Van Helvert en Van Veldhoven, en luidt: </text:p>
        <text:p>Naar mij blijkt, wordt de indiening ervan voldoende ondersteund. </text:p>
        <text:p>Zij krijgt nr. 31, was nr. 27 (3367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hoord de spoorsector met zijn afwijzing van het plan om ProRail als agentschap op het ministerie van I en M te positioneren; </text:p>
        <text:p text:style-name="ifm_p_mt.3.38mm_ifm">constaterende dat het kabinet voornemens is vier scenario's te onderzoeken naar de toekomst van de spoorsector en dat vooruitlopen daarop niet gewenst is; </text:p>
        <text:p text:style-name="ifm_p_mt.3.38mm_ifm">overwegende dat bij de scenario's ook de effecten worden onderzocht van de positionering van de NS en ProRail onder één paraplu; </text:p>
        <text:p text:style-name="ifm_p_mt.3.38mm_ifm">constaterende dat de regering voldoende instrumenten heeft om ProRail aan te sturen; </text:p>
        <text:p text:style-name="ifm_p_mt.3.38mm_ifm">verzoekt de regering om bij het scenario-onderzoek voorstellen te doen over de positie van ProRail, </text:p>
        <text:p text:style-name="ifm_p_mt.3.38mm_ifm">en gaat over tot de orde van de dag. </text:p>
        <text:p text:style-name="ifm_p_mt.3.38mm_ifm">De <text:span text:style-name="ifm_span_font.bold_ifm">voorzitter</text:span>:</text:p>
        <text:p>De motie-Van Helvert (33678, nr. 28) is in die zin gewijzigd dat zij thans is ondertekend door de leden Van Helvert en Van Veldhoven. Naar mij blijkt, wordt de indiening ervan voldoende ondersteund. </text:p>
        <text:p>Zij krijgt nr. 32, was nr. 28 (33678). </text:p>
        <text:p>Ik stel vast dat wij nu over deze gewijzigde moties kunnen stemmen. </text:p>
        <text:p>In stemming komt de motie-Van Veldhoven over reistijdwinst op het traject Den Haag-Brussel (33678, nr. 18). </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en het CDA voor deze motie hebben gestemd en de aanwezige leden van de overige fracties ertegen, zodat zij is aangenomen. </text:p>
        <text:p>In stemming komt de motie-Van Veldhoven over de ACM advies laten uitbrengen over scenario's voor marktwerking op het spoor (33678, nr. 19). </text:p>
        <text:p text:style-name="ifm_p_mt.3.38mm_ifm">De <text:span text:style-name="ifm_span_font.bold_ifm">voorzitter</text:span>:</text:p>
        <text:p>Ik constateer dat de aanwezige leden van de fracties van de PvdD, de PvdA, GroenLinks, D66, 50PLUS, de Groep Kuzu/Öztürk, de SGP, de ChristenUnie, het CDA en de Groep Bontes/Van Klaveren voor deze motie hebben gestemd en de aanwezige leden van de overige fracties ertegen, zodat zij is aangenomen. </text:p>
        <text:p>In stemming komt de motie-Smaling over de vervolgacties die uit het rapport voortvloeien (33678, nr. 21). </text:p>
        <text:p text:style-name="ifm_p_mt.3.38mm_ifm">De <text:span text:style-name="ifm_span_font.bold_ifm">voorzitter</text:span>:</text:p>
        <text:p>Ik constateer dat de aanwezige leden van de fracties van de SP, de PvdD, de PvdA, GroenLinks, 50PLUS, de Groep Kuzu/Öztürk, de SGP, de ChristenUnie en de PVV voor deze motie hebben gestemd en de aanwezige leden van de overige fracties ertegen, zodat zij is aangenomen. </text:p>
        <text:p>In stemming komt de motie-De Boer/Hoogland over een onafhankelijk onderzoeksbureau de scenario's laten onderzoeken (33678, nr. 22). </text:p>
        <text:p text:style-name="ifm_p_mt.3.38mm_ifm">De <text:span text:style-name="ifm_span_font.bold_ifm">voorzitter</text:span>:</text:p>
        <text:p>Ik constateer dat de aanwezige leden van de fracties van de SP, de PvdD, de PvdA, D66, Van Vliet, 50PLUS, Klein, de Groep Kuzu/Öztürk, Houwers, de VVD, de SGP, de ChristenUnie, het CDA, de Groep Bontes/Van Klaveren en de PVV voor deze motie hebben gestemd en de aanwezige leden van de fractie van GroenLinks ertegen, zodat zij is aangenomen. </text:p>
        <text:p>In stemming komt de motie-De Boer over de opzet van de marktverkenning (33678, nr. 23). </text:p>
        <text:p text:style-name="ifm_p_mt.3.38mm_ifm">De <text:span text:style-name="ifm_span_font.bold_ifm">voorzitter</text:span>:</text:p>
        <text:p>Ik constateer dat de aanwezige leden van de fracties van de PvdA, D66, Van Vliet, 50PLUS, de Groep Kuzu/Öztürk, Houwers, de VVD, de SGP, de ChristenUnie, het CDA en de Groep Bontes/Van Klaveren voor deze motie hebben gestemd en de aanwezige leden van de overige fracties ertegen, zodat zij is aangenomen. </text:p>
        <text:p>In stemming komt de motie-Van Tongeren over verbeteren van het prijs- en serviceniveau van internationale treinverbindingen (33678, nr. 24). </text:p>
        <text:p text:style-name="ifm_p_mt.3.38mm_ifm">De <text:span text:style-name="ifm_span_font.bold_ifm">voorzitter</text:span>:</text:p>
        <text:p>Ik constateer dat de aanwezige leden van de fracties van de SP, de PvdD, GroenLinks, D66, de Groep Kuzu/Öztürk, de ChristenUnie en het CDA voor deze motie hebben gestemd en de aanwezige leden van de overige fracties ertegen, zodat zij is verworpen. </text:p>
        <text:p>In stemming komt de gewijzigde motie-Van Helvert/Van Veldhoven over pas na het scenario-onderzoek voorstellen doen over de positie van ProRail (33678, nr. 31, was nr. 27). </text:p>
        <text:p text:style-name="ifm_p_mt.3.38mm_ifm">De <text:span text:style-name="ifm_span_font.bold_ifm">voorzitter</text:span>:</text:p>
        <text:p>Ik constateer dat de aanwezige leden van de fracties van D66, 50PLUS, de Groep Kuzu/Öztürk, de SGP, de ChristenUnie, het CDA en de Groep Bontes/Van Klaveren voor deze gewijzigde motie hebben gestemd en de aanwezige leden van de overige fracties ertegen, zodat zij is verworpen. </text:p>
        <text:p>In stemming komt de gewijzigde motie-Van Helvert/Van Veldhoven over het meerjarenplan van de ILT aanvullen met de aanbevelingen van de enquête (33678, nr. 32, was nr. 28). </text:p>
        <text:p text:style-name="ifm_p_mt.3.38mm_ifm">De <text:span text:style-name="ifm_span_font.bold_ifm">voorzitter</text:span>:</text:p>
        <text:p>Ik constateer dat de aanwezige leden van de fracties van de SP, de PvdD, de PvdA, GroenLinks, D66, Van Vliet, 50PLUS, de Groep Kuzu/Öztürk, de VVD, de SGP, de ChristenUnie, het CDA, de Groep Bontes/Van Klaveren en de PVV voor deze gewijzigde motie hebben gestemd en de aanwezige leden van de overige fracties ertegen, zodat zij is aangenomen. </text:p>
        <text:p>In stemming komt de motie-Bruins over voorwaarden voor vervallen van de hsl-toeslag (33678, nr. 29). </text:p>
        <text:p text:style-name="ifm_p_mt.3.38mm_ifm">De <text:span text:style-name="ifm_span_font.bold_ifm">voorzitter</text:span>:</text:p>
        <text:p>Ik constateer dat de aanwezige leden van de fracties van de SP, de PvdD, GroenLinks, D66, 50PLUS, Klein, de Groep Kuzu/Öztürk, de ChristenUnie, het CDA en de Groep Bontes/Van Klaveren voor deze motie hebben gestemd en de aanwezige leden van de overige fracties ertegen, zodat zij is verworpen. </text:p>
        <text:p>In stemming komt de motie-Bruins over een beter treinaanbod naar Brussel en Antwerpen (33678, nr. 30). </text:p>
        <text:p text:style-name="ifm_p_mt.3.38mm_ifm">De <text:span text:style-name="ifm_span_font.bold_ifm">voorzitter</text:span>:</text:p>
        <text:p>Ik constateer dat de aanwezige leden van de fracties van de PvdD, GroenLinks, 50PLUS, Klein, de Groep Kuzu/Öztürk en de ChristenUnie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24</meta:user-defined>
    <meta:user-defined meta:name="DC.title">Stemmingen moties Commissie Fyr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78;18</meta:user-defined>
    <meta:user-defined meta:name="OVERHEIDop.behandeldDossier">33678;19</meta:user-defined>
    <meta:user-defined meta:name="OVERHEIDop.behandeldDossier">33678;20</meta:user-defined>
    <meta:user-defined meta:name="OVERHEIDop.behandeldDossier">33678;21</meta:user-defined>
    <meta:user-defined meta:name="OVERHEIDop.behandeldDossier">33678;22</meta:user-defined>
    <meta:user-defined meta:name="OVERHEIDop.behandeldDossier">33678;23</meta:user-defined>
    <meta:user-defined meta:name="OVERHEIDop.behandeldDossier">33678;24</meta:user-defined>
    <meta:user-defined meta:name="OVERHEIDop.behandeldDossier">33678;26</meta:user-defined>
    <meta:user-defined meta:name="OVERHEIDop.behandeldDossier">33678;27</meta:user-defined>
    <meta:user-defined meta:name="OVERHEIDop.behandeldDossier">33678;28</meta:user-defined>
    <meta:user-defined meta:name="OVERHEIDop.behandeldDossier">33678;29</meta:user-defined>
    <meta:user-defined meta:name="OVERHEIDop.behandeldDossier">33678;30</meta:user-defined>
    <meta:user-defined meta:name="OVERHEIDop.behandeldDossier">33678;20</meta:user-defined>
    <meta:user-defined meta:name="OVERHEIDop.behandeldDossier">33678;26</meta:user-defined>
    <meta:user-defined meta:name="OVERHEIDop.behandeldDossier">33678;31</meta:user-defined>
    <meta:user-defined meta:name="OVERHEIDop.behandeldDossier">33678;32</meta:user-defined>
    <meta:user-defined meta:name="OVERHEID.TaxonomieBeleidsagenda/OVERHEID.category">Verkeer | Spoor</meta:user-defined>
    <meta:user-defined meta:name="DCTERMS.W3CDTF/OVERHEIDop.datumVergadering">2016-06-28</meta:user-defined>
    <meta:user-defined meta:name="OVERHEIDop.handelingenItemNummer">24</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