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overige moties Termijnen verlening Nederlanderschap"/>
        <text:user-field-decl office:value-type="string" text:name="kamer" office:string-value="Tweede Kamer"/>
        <text:user-field-decl office:value-type="string" text:name="datum" office:string-value="28 juni 2016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overige moties Termijnen verlening Nederlanderschap</text:h>
        <text:p>Aan de orde zijn <text:span text:style-name="ifm_span_font.bold_ifm">de stemmingen over moties</text:span>, ingediend bij de behandeling van het wetsvoorstel <text:span text:style-name="ifm_span_font.bold_ifm">Wijziging van de Rijkswet op het Nederlanderschap</text:span>, </text:p>
        <text:p>te weten: </text:p>
        <text:list text:style-name="lijst">
          <text:list-item>
            <text:number>-</text:number>
            <text:p>de motie-Voortman/Sjoerdsma over voorlichting over de verliesbepaling in de Rijkswet op het Nederlanderschap (33852, nr. 34); </text:p>
          </text:list-item>
          <text:list-item>
            <text:number>-</text:number>
            <text:p>de motie-Marcouch over verbeteren van de succesvolle participatie van vreemdelingen (33852, nr. 37). </text:p>
          </text:list-item>
        </text:list>
        <text:p>(Zie vergadering van 8 juni 2016.) </text:p>
        <text:p>In stemming komt de motie-Voortman/Sjoerdsma over voorlichting over de verliesbepaling in de Rijkswet op het Nederlanderschap (33852, nr. 34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  <text:p>In stemming komt de motie-Marcouch over verbeteren van de succesvolle participatie van vreemdelingen (33852, nr. 37). </text:p>
        <text:p text:style-name="ifm_p_mt.3.38mm_ifm">De <text:span text:style-name="ifm_span_font.bold_ifm">voorzitter</text:span>:</text:p>
        <text:p>Ik constateer dat de aanwezige leden van de fracties van de PvdD, de PvdA, 50PLUS, Klein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1-13</meta:user-defined>
    <meta:user-defined meta:name="DC.title">Stemmingen overige moties Termijnen verlening Nederlanderscha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5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52;34</meta:user-defined>
    <meta:user-defined meta:name="OVERHEIDop.behandeldDossier">33852;37</meta:user-defined>
    <meta:user-defined meta:name="OVERHEID.TaxonomieBeleidsagenda/OVERHEID.category">Bestuur | Organisatie en beleid</meta:user-defined>
    <meta:user-defined meta:name="DCTERMS.W3CDTF/OVERHEIDop.datumVergadering">2016-06-28</meta:user-defined>
    <meta:user-defined meta:name="OVERHEIDop.handelingenItemNummer">13</meta:user-defined>
    <meta:user-defined meta:name="OVERHEIDop.publicationIssue">10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