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Termijnen verlening Nederlanderschap"/>
        <text:user-field-decl office:value-type="string" text:name="kamer" office:string-value="Tweede Kamer"/>
        <text:user-field-decl office:value-type="string" text:name="datum" office:string-value="28 juni 2016"/>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Termijnen verlening Nederlanderschap</text:h>
        <text:p>Aan de orde zijn <text:span text:style-name="ifm_span_font.bold_ifm">de stemmingen</text:span> in verband met het wetsvoorstel <text:span text:style-name="ifm_span_font.bold_ifm">Wijziging van de Rijkswet op het Nederlanderschap ter verlenging van de termijnen voor verlening van het Nederlanderschap en enige andere wijzigingen (</text:span><text:span text:style-name="ifm_span_font.bold_ifm">33852-(R2023)</text:span><text:span text:style-name="ifm_span_font.bold_ifm">)</text:span>. </text:p>
        <text:p>(Zie vergadering van 8 juni 2016.) </text:p>
        <text:p>In stemming komt het amendement-Kuzu (stuk nr. 27, I). </text:p>
        <text:p text:style-name="ifm_p_mt.3.38mm_ifm">De <text:span text:style-name="ifm_span_font.bold_ifm">voorzitter</text:span>:</text:p>
        <text:p>Ik constateer dat de aanwezige leden van de fractie van de Groep Kuzu/Öztürk voor dit amendement hebben gestemd en de aanwezige leden van de overige fracties ertegen, zodat het is verworpen. </text:p>
        <text:p>Ik stel vast dat door de verwerping van dit amendement de overige op stuk nr. 27 voorkomende amendementen als verworpen kunnen worden beschouwd. </text:p>
        <text:p>In stemming komt het amendement-Voortman (stuk nr. 19, I). </text:p>
        <text:p text:style-name="ifm_p_mt.3.38mm_ifm">De <text:span text:style-name="ifm_span_font.bold_ifm">voorzitter</text:span>:</text:p>
        <text:p>Ik constateer dat de aanwezige leden van de fracties van de SP, de PvdD, GroenLinks, D66, Klein, de Groep Kuzu/Öztürk en de ChristenUnie voor dit amendement hebben gestemd en de aanwezige leden van de overige fracties ertegen, zodat het is verworpen. </text:p>
        <text:p>Ik stel vast dat door de verwerping van dit amendement de overige op stuk nr. 19 voorkomende amendementen als verworpen kunnen worden beschouwd. </text:p>
        <text:p>In stemming komt het gewijzigde amendement-Van der Staaij/Keijzer (stuk nr. 44, I). </text:p>
        <text:p text:style-name="ifm_p_mt.3.38mm_ifm">De <text:span text:style-name="ifm_span_font.bold_ifm">voorzitter</text:span>:</text:p>
        <text:p>Ik constateer dat de aanwezige leden van de fracties van Van Vliet, 50PLUS, de VVD, de SGP, het CDA, de Groep Bontes/Van Klaveren en de PVV voor dit gewijzigde amendement hebben gestemd en de aanwezige leden van de overige fracties ertegen, zodat het is verworpen. </text:p>
        <text:p>Ik stel vast dat door de verwerping van dit gewijzigde amendement de overige op stuk nr. 44 voorkomende gewijzigde amendementen als verworpen kunnen worden beschouwd. </text:p>
        <text:p>In stemming komt het amendement-Voordewind (stuk nr. 22, I). </text:p>
        <text:p text:style-name="ifm_p_mt.3.38mm_ifm">De <text:span text:style-name="ifm_span_font.bold_ifm">voorzitter</text:span>:</text:p>
        <text:p>Ik constateer dat de aanwezige leden van de fracties van de SP, de PvdD, GroenLinks, D66, Klein, de Groep Kuzu/Öztürk en de ChristenUnie voor dit amendement hebben gestemd en de aanwezige leden van de overige fracties ertegen, zodat het is verworpen. </text:p>
        <text:p>Ik stel vast dat door de verwerping van dit amendement het andere op stuk nr. 22 voorkomende amendement als verworpen kan worden beschouwd. </text:p>
        <text:p>In stemming komt het nader gewijzigde amendement-Voordewind (stuk nr. 46, I). </text:p>
        <text:p text:style-name="ifm_p_mt.3.38mm_ifm">De <text:span text:style-name="ifm_span_font.bold_ifm">voorzitter</text:span>:</text:p>
        <text:p>Ik constateer dat de aanwezige leden van de fracties van de SP, de PvdD, GroenLinks, D66, 50PLUS, Klein en de ChristenUnie voor dit nader gewijzigde amendement hebben gestemd en de aanwezige leden van de overige fracties ertegen, zodat het is verworpen. </text:p>
        <text:p>Ik stel vast dat door de verwerping van dit nader gewijzigde amendement de overige op stuk nr. 46 voorkomende nader gewijzigde amendementen als verworpen kunnen worden beschouwd. </text:p>
        <text:p>In stemming komt het gewijzigde amendement-Marcouch (stuk nr. 45, I). </text:p>
        <text:p text:style-name="ifm_p_mt.3.38mm_ifm">De <text:span text:style-name="ifm_span_font.bold_ifm">voorzitter</text:span>:</text:p>
        <text:p>Ik constateer dat de aanwezige leden van de fracties van de SP, de PvdD, de PvdA, GroenLinks, D66, 50PLUS en Klein voor dit gewijzigde amendement hebben gestemd en de aanwezige leden van de overige fracties ertegen, zodat het is verworpen. </text:p>
        <text:p>Ik stel vast dat door de verwerping van dit gewijzigde amendement het andere op stuk nr. 45 voorkomende gewijzigde amendement als verworpen kan worden beschouwd. </text:p>
        <text:p>In stemming komt het amendement-De Graaf c.s. (stuk nr. 38). </text:p>
        <text:p text:style-name="ifm_p_mt.3.38mm_ifm">De <text:span text:style-name="ifm_span_font.bold_ifm">voorzitter</text:span>:</text:p>
        <text:p>Ik constateer dat de aanwezige leden van de fracties van de Groep Bontes/Van Klaveren en de PVV voor dit amendement hebben gestemd en de aanwezige leden van de overige fracties ertegen, zodat het is verworpen. </text:p>
        <text:p>In stemming komt het amendement-Kuzu (stuk nr. 28). </text:p>
        <text:p text:style-name="ifm_p_mt.3.38mm_ifm">De <text:span text:style-name="ifm_span_font.bold_ifm">voorzitter</text:span>:</text:p>
        <text:p>Ik constateer dat de aanwezige leden van de fracties van de SP, de PvdD, GroenLinks en de Groep Kuzu/Öztürk voor dit amendement hebben gestemd en de aanwezige leden van de overige fracties ertegen, zodat het is verworpen. </text:p>
        <text:p>In stemming komt het amendement-bijzondere gedelegeerde Bikker c.s. (stuk nr. 13). </text:p>
        <text:p text:style-name="ifm_p_mt.3.38mm_ifm">De <text:span text:style-name="ifm_span_font.bold_ifm">voorzitter</text:span>:</text:p>
        <text:p>Ik constateer dat de aanwezige leden van de fracties van de SP, de PvdD, GroenLinks, D66, Klein, de Groep Kuzu/Öztürk en de ChristenUnie voor dit amendement hebben gestemd en de aanwezige leden van de overige fracties ertegen, zodat het is verworpen. </text:p>
        <text:p text:style-name="ifm_p_mt.3.38mm_ifm">De heer <text:span text:style-name="ifm_span_font.bold_ifm">Voordewind</text:span> (ChristenUnie):</text:p>
        <text:p>Voorzitter. Een klein foutje bij de stemming het amendement op stuk nr. 28 van de heer Kuzu: de ChristenUnie is voor dit amendement. </text:p>
        <text:p text:style-name="ifm_p_mt.3.38mm_ifm">De <text:span text:style-name="ifm_span_font.bold_ifm">voorzitter</text:span>:</text:p>
        <text:p>Dit wordt in de Handelingen opgenomen. </text:p>
        <text:p>In stemming komt het gewijzigde amendement-Sjoerdsma (stuk nr. 42). </text:p>
        <text:p text:style-name="ifm_p_mt.3.38mm_ifm">De <text:span text:style-name="ifm_span_font.bold_ifm">voorzitter</text:span>:</text:p>
        <text:p>Ik constateer dat de aanwezige leden van de fracties van de SP, de PvdD, GroenLinks, D66, Klein en de Groep Kuzu/Öztürk voor dit gewijzigde amendement hebben gestemd en de aanwezige leden van de overige fracties ertegen, zodat het is verworpen. </text:p>
        <text:p>In stemming komt het gewijzigde amendement-Sjoerdsma c.s. (stuk nr. 40). </text:p>
        <text:p text:style-name="ifm_p_mt.3.38mm_ifm">De <text:span text:style-name="ifm_span_font.bold_ifm">voorzitter</text:span>:</text:p>
        <text:p>Ik constateer dat de aanwezige leden van de fracties van de SP, de PvdD, GroenLinks, D66, Klein, de Groep Kuzu/Öztürk en de ChristenUnie voor dit gewijzigde amendement hebben gestemd en de aanwezige leden van de overige fracties ertegen, zodat het is verworpen. </text:p>
        <text:p>In stemming komt het gewijzigde amendement-bijzondere gedelegeerde Bikker c.s. (stuk nr. 26). </text:p>
        <text:p text:style-name="ifm_p_mt.3.38mm_ifm">De <text:span text:style-name="ifm_span_font.bold_ifm">voorzitter</text:span>:</text:p>
        <text:p>Ik constateer dat de aanwezige leden van de fracties van de PvdD, Klein, de Groep Kuzu/Öztürk en de ChristenUnie voor dit gewijzigde amendement hebben gestemd en de aanwezige leden van de overige fracties ertegen, zodat het is verworpen. </text:p>
        <text:p>In stemming komt het nader gewijzigde amendement-Sjoerdsma c.s. (stuk nr. 50). </text:p>
        <text:p text:style-name="ifm_p_mt.3.38mm_ifm">De <text:span text:style-name="ifm_span_font.bold_ifm">voorzitter</text:span>:</text:p>
        <text:p>Ik constateer dat de aanwezige leden van de fracties van de SP, de PvdD, de PvdA, GroenLinks, D66, Klein, de Groep Kuzu/Öztürk en de ChristenUnie voor dit nader gewijzigde amendement hebben gestemd en de aanwezige leden van de overige fracties ertegen, zodat het is aangenomen. </text:p>
        <text:p>In stemming komt het nader gewijzigde amendement-Voortman/Sjoerdsma (stuk nr. 49) tot het invoegen van een artikel II0a. </text:p>
        <text:p text:style-name="ifm_p_mt.3.38mm_ifm">De <text:span text:style-name="ifm_span_font.bold_ifm">voorzitter</text:span>:</text:p>
        <text:p>Ik constateer dat de aanwezige leden van de fracties van de SP, GroenLinks, D66, Klein, de Groep Kuzu/Öztürk en de ChristenUnie voor dit nader gewijzigde amendement hebben gestemd en de aanwezige leden van de overige fracties ertegen, zodat het is verworpen. </text:p>
        <text:p>In stemming komt het gewijzigde amendement-Sjoerdsma/Voortman (stuk nr. 48) tot het invoegen van een artikel II0a. </text:p>
        <text:p text:style-name="ifm_p_mt.3.38mm_ifm">De <text:span text:style-name="ifm_span_font.bold_ifm">voorzitter</text:span>:</text:p>
        <text:p>Ik constateer dat de aanwezige leden van de fracties van de SP, de PvdD, de PvdA, GroenLinks, D66, Van Vliet, Klein, de Groep Kuzu/Öztürk, de VVD, de SGP, de ChristenUnie en het CDA voor dit gewijzigde amendement hebben gestemd en de aanwezige leden van de overige fracties ertegen, zodat het is aangenomen. </text:p>
        <text:p>In stemming komt het gewijzigde amendement-Gesthuizen c.s. (stuk nr. 41) tot het invoegen van een artikel IIB. </text:p>
        <text:p text:style-name="ifm_p_mt.3.38mm_ifm">De <text:span text:style-name="ifm_span_font.bold_ifm">voorzitter</text:span>:</text:p>
        <text:p>Ik constateer dat de aanwezige leden van de fracties van de SP, de PvdD, GroenLinks, D66, 50PLUS, Klein, de Groep Kuzu/Öztürk en de ChristenUnie voor dit gewijzigde amendement hebben gestemd en de aanwezige leden van de overige fracties ertegen, zodat het is verworpen.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Sjoerdsma</text:span> (D66):</text:p>
        <text:p>Voorzitter. Wij staan met ons land voor een enorme uitdaging. Duizenden nieuwkomers moeten volwaardig gaan meedoen in onze maatschappij. Wij zouden alles op alles moeten zetten om hun de taal te leren, diploma's te erkennen en werkbelemmeringen weg te nemen. Dit zijn zaken waarvan het glashelder is dat ze bijdragen aan integratie, participatie en inburgering. In plaats daarvan komt het kabinet met deze wet die de naturalisatietermijn verlengt van vijf naar zeven jaar. De wet is niet onderbouwd, is neergesabeld door de Raad van State en vormt een obstakel voor integratie. Daarom zal D66 vandaag tegen deze wet stemmen. </text:p>
        <text:p>In stemming komt het wetsvoorstel, zoals op onderdelen gewijzigd door de aanneming van het nader gewijzigde amendement-Sjoerdsma (stuk nr. 50) en het gewijzigde amendement-Sjoerdsma/Voortman (stuk nr. 48) tot het invoegen artikel II0a. </text:p>
        <text:p text:style-name="ifm_p_mt.3.38mm_ifm">De <text:span text:style-name="ifm_span_font.bold_ifm">voorzitter</text:span>:</text:p>
        <text:p>Ik constateer dat de aanwezige leden van de fracties van de PvdA, Van Vliet, 50PLUS, Houwers, de VVD, de SGP, het CDA, de Groep Bontes/Van Klaveren en de PVV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1-12</meta:user-defined>
    <meta:user-defined meta:name="DC.title">Stemmingen Termijnen verlening Nederlandersch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5</meta:user-defined>
    <meta:user-defined meta:name="DCTERMS.W3CDTF/DCTERMS.issued">2016-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52-(R2023)</meta:user-defined>
    <meta:user-defined meta:name="OVERHEIDop.behandeldDossier">33852;13</meta:user-defined>
    <meta:user-defined meta:name="OVERHEIDop.behandeldDossier">33852;19</meta:user-defined>
    <meta:user-defined meta:name="OVERHEIDop.behandeldDossier">33852;22</meta:user-defined>
    <meta:user-defined meta:name="OVERHEIDop.behandeldDossier">33852;26</meta:user-defined>
    <meta:user-defined meta:name="OVERHEIDop.behandeldDossier">33852;27</meta:user-defined>
    <meta:user-defined meta:name="OVERHEIDop.behandeldDossier">33852;28</meta:user-defined>
    <meta:user-defined meta:name="OVERHEIDop.behandeldDossier">33852;38</meta:user-defined>
    <meta:user-defined meta:name="OVERHEIDop.behandeldDossier">33852;40</meta:user-defined>
    <meta:user-defined meta:name="OVERHEIDop.behandeldDossier">33852;41</meta:user-defined>
    <meta:user-defined meta:name="OVERHEIDop.behandeldDossier">33852;42</meta:user-defined>
    <meta:user-defined meta:name="OVERHEIDop.behandeldDossier">33852;44</meta:user-defined>
    <meta:user-defined meta:name="OVERHEIDop.behandeldDossier">33852;45</meta:user-defined>
    <meta:user-defined meta:name="OVERHEIDop.behandeldDossier">33852;46</meta:user-defined>
    <meta:user-defined meta:name="OVERHEIDop.behandeldDossier">33852;48</meta:user-defined>
    <meta:user-defined meta:name="OVERHEIDop.behandeldDossier">33852;49</meta:user-defined>
    <meta:user-defined meta:name="OVERHEIDop.behandeldDossier">33852;50</meta:user-defined>
    <meta:user-defined meta:name="OVERHEID.TaxonomieBeleidsagenda/OVERHEID.category">Bestuur | Organisatie en beleid</meta:user-defined>
    <meta:user-defined meta:name="DCTERMS.W3CDTF/OVERHEIDop.datumVergadering">2016-06-28</meta:user-defined>
    <meta:user-defined meta:name="OVERHEIDop.handelingenItemNummer">12</meta:user-defined>
    <meta:user-defined meta:name="OVERHEIDop.publicationIssue">101</meta:user-defined>
    <meta:user-defined meta:name="OVERHEIDop.publicationName">Handelingen</meta:user-defined>
    <meta:user-defined meta:name="OVERHEIDop.vergaderjaar">2015-2016</meta:user-defined>
    <meta:user-defined meta:name="OVERHEIDop.versieInformatie"/>
  </office:meta>
</office:document-meta>
</file>