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Ingekomen stukken"/>
        <text:user-field-decl office:value-type="string" text:name="kamer" office:string-value="Tweede Kamer"/>
        <text:user-field-decl office:value-type="string" text:name="datum" office:string-value="23 juni 2016"/>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Antwoorden op vragen van de commissie over de geannoteerde agenda van de Informele EU-Gezondheidsraad op 17 juni 2016 - 21501-31-409 </text:p>
        <text:p text:style-name="ifm_p_mt.3.38mm_ifm">minister van Volksgezondheid, Welzijn en Sport, E.I. Schippers - 21 juni 2016 </text:p>
        <text:p text:style-name="ifm_p_mt.3.38mm_ifm">Rondgezonden en gepubliceerd. </text:p>
        <text:p>Antwoorden op vragen van de commissie over de geannoteerde agenda van de Informele EU-Gezondheidsraad op 17 juni 2016 - 21501-31-409 </text:p>
        <text:p text:style-name="ifm_p_mt.3.38mm_ifm">minister van Volksgezondheid, Welzijn en Sport, E.I. Schippers - 21 juni 2016 </text:p>
        <text:p text:style-name="ifm_p_mt.3.38mm_ifm">Rondgezonden en gepubliceerd. </text:p>
        <text:p>Verslag van de Energieraad op 6 juni 2016 - 21501-33-606 </text:p>
        <text:p text:style-name="ifm_p_mt.3.38mm_ifm">minister van Economische Zaken, H.G.J. Kamp - 21 juni 2016 </text:p>
        <text:p text:style-name="ifm_p_mt.3.38mm_ifm">Rondgezonden en gepubliceerd. </text:p>
        <text:p>Verslag van de Energieraad op 6 juni 2016 - 21501-33-606 </text:p>
        <text:p text:style-name="ifm_p_mt.3.38mm_ifm">minister van Economische Zaken, H.G.J. Kamp - 21 juni 2016 </text:p>
        <text:p text:style-name="ifm_p_mt.3.38mm_ifm">Rondgezonden en gepubliceerd. </text:p>
        <text:p>Langeafstandsbusvervoer binnen Nederland - 23645-625 </text:p>
        <text:p text:style-name="ifm_p_mt.3.38mm_ifm">staatssecretaris van Infrastructuur en Milieu, S.A.M. Dijksma - 21 juni 2016 </text:p>
        <text:p text:style-name="ifm_p_mt.3.38mm_ifm">Rondgezonden en gepubliceerd. </text:p>
        <text:p>Langeafstandsbusvervoer binnen Nederland - 23645-625 </text:p>
        <text:p text:style-name="ifm_p_mt.3.38mm_ifm">staatssecretaris van Infrastructuur en Milieu, S.A.M. Dijksma - 21 juni 2016 </text:p>
        <text:p text:style-name="ifm_p_mt.3.38mm_ifm">Rondgezonden en gepubliceerd. </text:p>
        <text:p>Monitor over het persoonsgebonden budget in de Zorgverzekeringswet (Zvw-pgb) 2015 - 25657-248 </text:p>
        <text:p text:style-name="ifm_p_mt.3.38mm_ifm">staatssecretaris van Volksgezondheid, Welzijn en Sport, M.J. van Rijn - 21 juni 2016 </text:p>
        <text:p text:style-name="ifm_p_mt.3.38mm_ifm">Rondgezonden en gepubliceerd. </text:p>
        <text:p>Monitor over het persoonsgebonden budget in de Zorgverzekeringswet (Zvw-pgb) 2015 - 25657-248 </text:p>
        <text:p text:style-name="ifm_p_mt.3.38mm_ifm">staatssecretaris van Volksgezondheid, Welzijn en Sport, M.J. van Rijn - 21 juni 2016 </text:p>
        <text:p text:style-name="ifm_p_mt.3.38mm_ifm">Rondgezonden en gepubliceerd. </text:p>
        <text:p>Toekomst van de uitvoering van het pgb - 25657-249 </text:p>
        <text:p text:style-name="ifm_p_mt.3.38mm_ifm">staatssecretaris van Volksgezondheid, Welzijn en Sport, M.J. van Rijn - 21 juni 2016 </text:p>
        <text:p text:style-name="ifm_p_mt.3.38mm_ifm">Rondgezonden en gepubliceerd. </text:p>
        <text:p>Toekomst van de uitvoering van het pgb - 25657-249 </text:p>
        <text:p text:style-name="ifm_p_mt.3.38mm_ifm">staatssecretaris van Volksgezondheid, Welzijn en Sport, M.J. van Rijn - 21 juni 2016 </text:p>
        <text:p text:style-name="ifm_p_mt.3.38mm_ifm">Rondgezonden en gepubliceerd. </text:p>
        <text:p>Reactie op het Eindrapport Overheidsdiensten van het Ministerie van Sociale Zaken en Werkgelegenheid inzake de naleving van de Arbeidsomstandighedenwet binnen de ministerie gelieerde organisaties - 25883-276 </text:p>
        <text:p text:style-name="ifm_p_mt.3.38mm_ifm">minister van Veiligheid en Justitie, G.A. van der Steur - 21 juni 2016 </text:p>
        <text:p text:style-name="ifm_p_mt.3.38mm_ifm">Rondgezonden en gepubliceerd. </text:p>
        <text:p>Reactie op het Eindrapport Overheidsdiensten van het Ministerie van Sociale Zaken en Werkgelegenheid inzake de naleving van de Arbeidsomstandighedenwet binnen de ministerie gelieerde organisaties - 25883-276 </text:p>
        <text:p text:style-name="ifm_p_mt.3.38mm_ifm">minister van Veiligheid en Justitie, G.A. van der Steur - 21 juni 2016 </text:p>
        <text:p text:style-name="ifm_p_mt.3.38mm_ifm">Rondgezonden en gepubliceerd. </text:p>
        <text:p>Actieprogramma knelpunten gastvrijheidseconomie - 26419-64 </text:p>
        <text:p text:style-name="ifm_p_mt.3.38mm_ifm">minister van Economische Zaken, H.G.J. Kamp - 21 juni 2016 </text:p>
        <text:p text:style-name="ifm_p_mt.3.38mm_ifm">Rondgezonden en gepubliceerd. </text:p>
        <text:p>Actieprogramma knelpunten gastvrijheidseconomie - 26419-64 </text:p>
        <text:p text:style-name="ifm_p_mt.3.38mm_ifm">minister van Economische Zaken, H.G.J. Kamp - 21 juni 2016 </text:p>
        <text:p text:style-name="ifm_p_mt.3.38mm_ifm">Rondgezonden en gepubliceerd. </text:p>
        <text:p>Verslag van de eHealth week van 6 tot en met 10 juni 2016 - 27529-139 </text:p>
        <text:p text:style-name="ifm_p_mt.3.38mm_ifm">minister van Volksgezondheid, Welzijn en Sport, E.I. Schippers - 21 juni 2016 </text:p>
        <text:p text:style-name="ifm_p_mt.3.38mm_ifm">Rondgezonden en gepubliceerd. </text:p>
        <text:p>Verslag van de eHealth week van 6 tot en met 10 juni 2016 - 27529-139 </text:p>
        <text:p text:style-name="ifm_p_mt.3.38mm_ifm">minister van Volksgezondheid, Welzijn en Sport, E.I. Schippers - 21 juni 2016 </text:p>
        <text:p text:style-name="ifm_p_mt.3.38mm_ifm">Rondgezonden en gepubliceerd. </text:p>
        <text:p>Voortgang van het project Instandhoudingsprogramma Luchtverdedigings- en Commandofregatten (IP LC-fregatten) - 27830-174 </text:p>
        <text:p text:style-name="ifm_p_mt.3.38mm_ifm">minister van Defensie, J.A. Hennis-Plasschaert - 21 juni 2016 </text:p>
        <text:p text:style-name="ifm_p_mt.3.38mm_ifm">Rondgezonden en gepubliceerd. </text:p>
        <text:p>Voortgang van het project Instandhoudingsprogramma Luchtverdedigings- en Commandofregatten (IP LC-fregatten) - 27830-174 </text:p>
        <text:p text:style-name="ifm_p_mt.3.38mm_ifm">minister van Defensie, J.A. Hennis-Plasschaert - 21 juni 2016 </text:p>
        <text:p text:style-name="ifm_p_mt.3.38mm_ifm">Rondgezonden en gepubliceerd. </text:p>
        <text:p>Reactie op bericht dat één op de negen middelbare scholieren wordt gepest - 29240-73 </text:p>
        <text:p text:style-name="ifm_p_mt.3.38mm_ifm">staatssecretaris van Onderwijs, Cultuur en Wetenschap, S. Dekker - 21 juni 2016 </text:p>
        <text:p text:style-name="ifm_p_mt.3.38mm_ifm">Rondgezonden en gepubliceerd. </text:p>
        <text:p>Reactie op bericht dat één op de negen middelbare scholieren wordt gepest - 29240-73 </text:p>
        <text:p text:style-name="ifm_p_mt.3.38mm_ifm">staatssecretaris van Onderwijs, Cultuur en Wetenschap, S. Dekker - 21 juni 2016 </text:p>
        <text:p text:style-name="ifm_p_mt.3.38mm_ifm">Rondgezonden en gepubliceerd. </text:p>
        <text:p>Voortgangsbrief Politie - 29628-643 </text:p>
        <text:p text:style-name="ifm_p_mt.3.38mm_ifm">minister van Veiligheid en Justitie, G.A. van der Steur - 20 juni 2016 </text:p>
        <text:p text:style-name="ifm_p_mt.3.38mm_ifm">Rondgezonden en gepubliceerd. </text:p>
        <text:p>Voortgangsbrief Politie - 29628-643 </text:p>
        <text:p text:style-name="ifm_p_mt.3.38mm_ifm">minister van Veiligheid en Justitie, G.A. van der Steur - 20 juni 2016 </text:p>
        <text:p text:style-name="ifm_p_mt.3.38mm_ifm">Rondgezonden en gepubliceerd. </text:p>
        <text:p>Reactie op verzoek commissie over het artikel "EZ verliest hoger beroep wolhandkrab" - 29675-187 </text:p>
        <text:p text:style-name="ifm_p_mt.3.38mm_ifm">staatssecretaris van Economische Zaken, M.H.P. van Dam - 21 juni 2016 </text:p>
        <text:p text:style-name="ifm_p_mt.3.38mm_ifm">Rondgezonden en gepubliceerd. </text:p>
        <text:p>Reactie op verzoek commissie over het artikel "EZ verliest hoger beroep wolhandkrab" - 29675-187 </text:p>
        <text:p text:style-name="ifm_p_mt.3.38mm_ifm">staatssecretaris van Economische Zaken, M.H.P. van Dam - 21 juni 2016 </text:p>
        <text:p text:style-name="ifm_p_mt.3.38mm_ifm">Rondgezonden en gepubliceerd. </text:p>
        <text:p>Beleidsimpuls Railveiligheid - 29893-204 </text:p>
        <text:p text:style-name="ifm_p_mt.3.38mm_ifm">staatssecretaris van Infrastructuur en Milieu, S.A.M. Dijksma - 21 juni 2016 </text:p>
        <text:p text:style-name="ifm_p_mt.3.38mm_ifm">Rondgezonden en gepubliceerd. </text:p>
        <text:p>Beleidsimpuls Railveiligheid - 29893-204 </text:p>
        <text:p text:style-name="ifm_p_mt.3.38mm_ifm">staatssecretaris van Infrastructuur en Milieu, S.A.M. Dijksma - 21 juni 2016 </text:p>
        <text:p text:style-name="ifm_p_mt.3.38mm_ifm">Rondgezonden en gepubliceerd. </text:p>
        <text:p>Uitstel Verslag van een schriftelijk overleg over dragerschapstests AMC/VUmc - 30371-33 </text:p>
        <text:p text:style-name="ifm_p_mt.3.38mm_ifm">minister van Volksgezondheid, Welzijn en Sport, E.I. Schippers - 21 juni 2016 </text:p>
        <text:p text:style-name="ifm_p_mt.3.38mm_ifm">Rondgezonden en gepubliceerd. </text:p>
        <text:p>Uitstel Verslag van een schriftelijk overleg over dragerschapstests AMC/VUmc - 30371-33 </text:p>
        <text:p text:style-name="ifm_p_mt.3.38mm_ifm">minister van Volksgezondheid, Welzijn en Sport, E.I. Schippers - 21 juni 2016 </text:p>
        <text:p text:style-name="ifm_p_mt.3.38mm_ifm">Rondgezonden en gepubliceerd. </text:p>
        <text:p>Uitvoering van de Wet basisnet op het spoor met betrekking tot het vervoer van gevaarlijke stoffen - 30373-61 </text:p>
        <text:p text:style-name="ifm_p_mt.3.38mm_ifm">staatssecretaris van Infrastructuur en Milieu, S.A.M. Dijksma - 21 juni 2016 </text:p>
        <text:p text:style-name="ifm_p_mt.3.38mm_ifm">Rondgezonden en gepubliceerd. </text:p>
        <text:p>Uitvoering van de Wet basisnet op het spoor met betrekking tot het vervoer van gevaarlijke stoffen - 30373-61 </text:p>
        <text:p text:style-name="ifm_p_mt.3.38mm_ifm">staatssecretaris van Infrastructuur en Milieu, S.A.M. Dijksma - 21 juni 2016 </text:p>
        <text:p text:style-name="ifm_p_mt.3.38mm_ifm">Rondgezonden en gepubliceerd. </text:p>
        <text:p>Antwoorden op vragen van de commissie over de hernieuwde voorhang van het ontwerpbesluit subsidiëring sloop- en ombouwkosten pelsdierhouderij - 30826-45 </text:p>
        <text:p text:style-name="ifm_p_mt.3.38mm_ifm">staatssecretaris van Economische Zaken, M.H.P. van Dam - 21 juni 2016 </text:p>
        <text:p text:style-name="ifm_p_mt.3.38mm_ifm">Rondgezonden en gepubliceerd. </text:p>
        <text:p>Antwoorden op vragen van de commissie over de hernieuwde voorhang van het ontwerpbesluit subsidiëring sloop- en ombouwkosten pelsdierhouderij - 30826-45 </text:p>
        <text:p text:style-name="ifm_p_mt.3.38mm_ifm">staatssecretaris van Economische Zaken, M.H.P. van Dam - 21 juni 2016 </text:p>
        <text:p text:style-name="ifm_p_mt.3.38mm_ifm">Rondgezonden en gepubliceerd. </text:p>
        <text:p>Advies Bureau ICT-Toetsing over Defensie IT-vernieuwing - 31125-68 </text:p>
        <text:p text:style-name="ifm_p_mt.3.38mm_ifm">minister van Defensie, J.A. Hennis-Plasschaert - 21 juni 2016 </text:p>
        <text:p text:style-name="ifm_p_mt.3.38mm_ifm">Rondgezonden en gepubliceerd. </text:p>
        <text:p>Advies Bureau ICT-Toetsing over Defensie IT-vernieuwing - 31125-68 </text:p>
        <text:p text:style-name="ifm_p_mt.3.38mm_ifm">minister van Defensie, J.A. Hennis-Plasschaert - 21 juni 2016 </text:p>
        <text:p text:style-name="ifm_p_mt.3.38mm_ifm">Rondgezonden en gepubliceerd. </text:p>
        <text:p>Reactie op de aangenomen motie van het lid Siderius over een Wajong-uitkering voor ernstig meervoudig gehandicapte kinderen - 31497-209 </text:p>
        <text:p text:style-name="ifm_p_mt.3.38mm_ifm">staatssecretaris van Sociale Zaken en Werkgelegenheid, J. Klijnsma - 21 juni 2016 </text:p>
        <text:p text:style-name="ifm_p_mt.3.38mm_ifm">Rondgezonden en gepubliceerd. </text:p>
        <text:p>Reactie op de aangenomen motie van het lid Siderius over een Wajong-uitkering voor ernstig meervoudig gehandicapte kinderen - 31497-209 </text:p>
        <text:p text:style-name="ifm_p_mt.3.38mm_ifm">staatssecretaris van Sociale Zaken en Werkgelegenheid, J. Klijnsma - 21 juni 2016 </text:p>
        <text:p text:style-name="ifm_p_mt.3.38mm_ifm">Rondgezonden en gepubliceerd. </text:p>
        <text:p>Negende voortgangsrapportage passend onderwijs - 31497-210 </text:p>
        <text:p text:style-name="ifm_p_mt.3.38mm_ifm">staatssecretaris van Onderwijs, Cultuur en Wetenschap, S. Dekker - 22 juni 2016 </text:p>
        <text:p text:style-name="ifm_p_mt.3.38mm_ifm">Rondgezonden en gepubliceerd. </text:p>
        <text:p>Negende voortgangsrapportage passend onderwijs - 31497-210 </text:p>
        <text:p text:style-name="ifm_p_mt.3.38mm_ifm">staatssecretaris van Onderwijs, Cultuur en Wetenschap, S. Dekker - 22 juni 2016 </text:p>
        <text:p text:style-name="ifm_p_mt.3.38mm_ifm">Rondgezonden en gepubliceerd. </text:p>
        <text:p>Reactie op een artikel op NPO.nl d.d. 17 mei 2016 "Privacywaakhond tikt ziekenhuizen op de vingers" - 31765-211 </text:p>
        <text:p text:style-name="ifm_p_mt.3.38mm_ifm">minister van Volksgezondheid, Welzijn en Sport, E.I. Schippers - 21 juni 2016 </text:p>
        <text:p text:style-name="ifm_p_mt.3.38mm_ifm">Rondgezonden en gepubliceerd. </text:p>
        <text:p>Reactie op een artikel op NPO.nl d.d. 17 mei 2016 "Privacywaakhond tikt ziekenhuizen op de vingers" - 31765-211 </text:p>
        <text:p text:style-name="ifm_p_mt.3.38mm_ifm">minister van Volksgezondheid, Welzijn en Sport, E.I. Schippers - 21 juni 2016 </text:p>
        <text:p text:style-name="ifm_p_mt.3.38mm_ifm">Rondgezonden en gepubliceerd. </text:p>
        <text:p>RIVM monitor Integrale Bekostiging van de geboortezorg - 32279-86 </text:p>
        <text:p text:style-name="ifm_p_mt.3.38mm_ifm">minister van Volksgezondheid, Welzijn en Sport, E.I. Schippers - 21 juni 2016 </text:p>
        <text:p text:style-name="ifm_p_mt.3.38mm_ifm">Rondgezonden en gepubliceerd. </text:p>
        <text:p>RIVM monitor Integrale Bekostiging van de geboortezorg - 32279-86 </text:p>
        <text:p text:style-name="ifm_p_mt.3.38mm_ifm">minister van Volksgezondheid, Welzijn en Sport, E.I. Schippers - 21 juni 2016 </text:p>
        <text:p text:style-name="ifm_p_mt.3.38mm_ifm">Rondgezonden en gepubliceerd. </text:p>
        <text:p>Beantwoording vragen commissie over de voorhang integrale bekostiging geboortezorg - 32279-87 </text:p>
        <text:p text:style-name="ifm_p_mt.3.38mm_ifm">minister van Volksgezondheid, Welzijn en Sport, E.I. Schippers - 21 juni 2016 </text:p>
        <text:p text:style-name="ifm_p_mt.3.38mm_ifm">Rondgezonden en gepubliceerd. </text:p>
        <text:p>Beantwoording vragen commissie over de voorhang integrale bekostiging geboortezorg - 32279-87 </text:p>
        <text:p text:style-name="ifm_p_mt.3.38mm_ifm">minister van Volksgezondheid, Welzijn en Sport, E.I. Schippers - 21 juni 2016 </text:p>
        <text:p text:style-name="ifm_p_mt.3.38mm_ifm">Rondgezonden en gepubliceerd. </text:p>
        <text:p>Beantwoording op vragen commissie n.a.v. van de brief van Zorgverzekeraars Nederland (ZN) inzake het ZN-model integrale geboortezorg - 32279-88 </text:p>
        <text:p text:style-name="ifm_p_mt.3.38mm_ifm">minister van Volksgezondheid, Welzijn en Sport, E.I. Schippers - 21 juni 2016 </text:p>
        <text:p text:style-name="ifm_p_mt.3.38mm_ifm">Rondgezonden en gepubliceerd. </text:p>
        <text:p>Beantwoording op vragen commissie n.a.v. van de brief van Zorgverzekeraars Nederland (ZN) inzake het ZN-model integrale geboortezorg - 32279-88 </text:p>
        <text:p text:style-name="ifm_p_mt.3.38mm_ifm">minister van Volksgezondheid, Welzijn en Sport, E.I. Schippers - 21 juni 2016 </text:p>
        <text:p text:style-name="ifm_p_mt.3.38mm_ifm">Rondgezonden en gepubliceerd. </text:p>
        <text:p>Antwoorden op vragen commissie inzake Resultaten van het Jaar van de transparantie - 32620-174 </text:p>
        <text:p text:style-name="ifm_p_mt.3.38mm_ifm">minister van Volksgezondheid, Welzijn en Sport, E.I. Schippers - 22 juni 2016 </text:p>
        <text:p text:style-name="ifm_p_mt.3.38mm_ifm">Rondgezonden en gepubliceerd. </text:p>
        <text:p>Antwoorden op vragen commissie inzake Resultaten van het Jaar van de transparantie - 32620-174 </text:p>
        <text:p text:style-name="ifm_p_mt.3.38mm_ifm">minister van Volksgezondheid, Welzijn en Sport, E.I. Schippers - 22 juni 2016 </text:p>
        <text:p text:style-name="ifm_p_mt.3.38mm_ifm">Rondgezonden en gepubliceerd. </text:p>
        <text:p>Opvang in de Syrië regio; besteding extra middelen - 32623-166 </text:p>
        <text:p text:style-name="ifm_p_mt.3.38mm_ifm">minister voor Buitenlandse Handel en Ontwikkelingssamenwerking, E.M.J. Ploumen - 21 juni 2016 </text:p>
        <text:p text:style-name="ifm_p_mt.3.38mm_ifm">Rondgezonden en gepubliceerd. </text:p>
        <text:p>Opvang in de Syrië regio; besteding extra middelen - 32623-166 </text:p>
        <text:p text:style-name="ifm_p_mt.3.38mm_ifm">minister voor Buitenlandse Handel en Ontwikkelingssamenwerking, E.M.J. Ploumen - 21 juni 2016 </text:p>
        <text:p text:style-name="ifm_p_mt.3.38mm_ifm">Rondgezonden en gepubliceerd. </text:p>
        <text:p>Mensenrechtenrapportage 2015 - 32735-154 </text:p>
        <text:p text:style-name="ifm_p_mt.3.38mm_ifm">minister van Buitenlandse Zaken, A.G. Koenders - 21 juni 2016 </text:p>
        <text:p text:style-name="ifm_p_mt.3.38mm_ifm">Rondgezonden en gepubliceerd. </text:p>
        <text:p>Mensenrechtenrapportage 2015 - 32735-154 </text:p>
        <text:p text:style-name="ifm_p_mt.3.38mm_ifm">minister van Buitenlandse Zaken, A.G. Koenders - 21 juni 2016 </text:p>
        <text:p text:style-name="ifm_p_mt.3.38mm_ifm">Rondgezonden en gepubliceerd. </text:p>
        <text:p>Themaonderzoek "Huisvesting in het mbo, hbo en wo" van de Inspectie van het Onderwijs - 33495-97 </text:p>
        <text:p text:style-name="ifm_p_mt.3.38mm_ifm">minister van Onderwijs, Cultuur en Wetenschap, M. Bussemaker - 20 juni 2016 </text:p>
        <text:p text:style-name="ifm_p_mt.3.38mm_ifm">Rondgezonden en gepubliceerd. </text:p>
        <text:p>Themaonderzoek "Huisvesting in het mbo, hbo en wo" van de Inspectie van het Onderwijs - 33495-97 </text:p>
        <text:p text:style-name="ifm_p_mt.3.38mm_ifm">minister van Onderwijs, Cultuur en Wetenschap, M. Bussemaker - 20 juni 2016 </text:p>
        <text:p text:style-name="ifm_p_mt.3.38mm_ifm">Rondgezonden en gepubliceerd. </text:p>
        <text:p>Overeenkomst NAM-Centrum Veilig Wonen (CVW) - 33529-274 </text:p>
        <text:p text:style-name="ifm_p_mt.3.38mm_ifm">minister van Economische Zaken, H.G.J. Kamp - 20 juni 2016 </text:p>
        <text:p text:style-name="ifm_p_mt.3.38mm_ifm">Rondgezonden en gepubliceerd. </text:p>
        <text:p>Overeenkomst NAM-Centrum Veilig Wonen (CVW) - 33529-274 </text:p>
        <text:p text:style-name="ifm_p_mt.3.38mm_ifm">minister van Economische Zaken, H.G.J. Kamp - 20 juni 2016 </text:p>
        <text:p text:style-name="ifm_p_mt.3.38mm_ifm">Rondgezonden en gepubliceerd. </text:p>
        <text:p>Beantwoording van de nog openstaande vragen die in de eerste termijn van het AO NVWA op 9 juni 2016 zijn gesteld - 33835-36 </text:p>
        <text:p text:style-name="ifm_p_mt.3.38mm_ifm">minister van Volksgezondheid, Welzijn en Sport, E.I. Schippers - 21 juni 2016 </text:p>
        <text:p text:style-name="ifm_p_mt.3.38mm_ifm">Rondgezonden en gepubliceerd. </text:p>
        <text:p>Beantwoording van de nog openstaande vragen die in de eerste termijn van het AO NVWA op 9 juni 2016 zijn gesteld - 33835-36 </text:p>
        <text:p text:style-name="ifm_p_mt.3.38mm_ifm">minister van Volksgezondheid, Welzijn en Sport, E.I. Schippers - 21 juni 2016 </text:p>
        <text:p text:style-name="ifm_p_mt.3.38mm_ifm">Rondgezonden en gepubliceerd. </text:p>
        <text:p>Reactie op verzoek commissie inzake Wijziging van de Wet marktordening gezondheidszorg en enkele andere wetten in verband met het verbeteren van toezicht, opsporing, naleving en handhaving (Kamerstuk 33980) - 33980-15 </text:p>
        <text:p text:style-name="ifm_p_mt.3.38mm_ifm">minister van Volksgezondheid, Welzijn en Sport, E.I. Schippers - 21 juni 2016 </text:p>
        <text:p text:style-name="ifm_p_mt.3.38mm_ifm">Rondgezonden en gepubliceerd. </text:p>
        <text:p>Reactie op verzoek commissie inzake Wijziging van de Wet marktordening gezondheidszorg en enkele andere wetten in verband met het verbeteren van toezicht, opsporing, naleving en handhaving (Kamerstuk 33980) - 33980-15 </text:p>
        <text:p text:style-name="ifm_p_mt.3.38mm_ifm">minister van Volksgezondheid, Welzijn en Sport, E.I. Schippers - 21 juni 2016 </text:p>
        <text:p text:style-name="ifm_p_mt.3.38mm_ifm">Rondgezonden en gepubliceerd. </text:p>
        <text:p>Uitstel beantwoording feitelijke vragen inzake uitvoering van de motie van het lid Pia Dijkstra over het openstellen van het burgerlijk huwelijk voor bruidsparen (Kamerstuk 34102, nr. 11) - 34102-13 </text:p>
        <text:p text:style-name="ifm_p_mt.3.38mm_ifm">minister van Buitenlandse Zaken, A.G. Koenders - 21 juni 2016 </text:p>
        <text:p text:style-name="ifm_p_mt.3.38mm_ifm">Rondgezonden en gepubliceerd. </text:p>
        <text:p>Uitstel beantwoording feitelijke vragen inzake uitvoering van de motie van het lid Pia Dijkstra over het openstellen van het burgerlijk huwelijk voor bruidsparen (Kamerstuk 34102, nr. 11) - 34102-13 </text:p>
        <text:p text:style-name="ifm_p_mt.3.38mm_ifm">minister van Buitenlandse Zaken, A.G. Koenders - 21 juni 2016 </text:p>
        <text:p text:style-name="ifm_p_mt.3.38mm_ifm">Rondgezonden en gepubliceerd. </text:p>
        <text:p>Heffingskortingen en Wlz-premies - 34192-9 </text:p>
        <text:p text:style-name="ifm_p_mt.3.38mm_ifm">staatssecretaris van Volksgezondheid, Welzijn en Sport, M.J. van Rijn - 22 juni 2016 </text:p>
        <text:p text:style-name="ifm_p_mt.3.38mm_ifm">Rondgezonden en gepubliceerd. </text:p>
        <text:p>Heffingskortingen en Wlz-premies - 34192-9 </text:p>
        <text:p text:style-name="ifm_p_mt.3.38mm_ifm">staatssecretaris van Volksgezondheid, Welzijn en Sport, M.J. van Rijn - 22 juni 2016 </text:p>
        <text:p text:style-name="ifm_p_mt.3.38mm_ifm">Rondgezonden en gepubliceerd. </text:p>
        <text:p>Ontwikkelingen schoolgewichten gemeentelijk onderwijsachterstandenbeleid - 34242-12 </text:p>
        <text:p text:style-name="ifm_p_mt.3.38mm_ifm">staatssecretaris van Onderwijs, Cultuur en Wetenschap, S. Dekker - 22 juni 2016 </text:p>
        <text:p text:style-name="ifm_p_mt.3.38mm_ifm">Rondgezonden en gepubliceerd. </text:p>
        <text:p>Ontwikkelingen schoolgewichten gemeentelijk onderwijsachterstandenbeleid - 34242-12 </text:p>
        <text:p text:style-name="ifm_p_mt.3.38mm_ifm">staatssecretaris van Onderwijs, Cultuur en Wetenschap, S. Dekker - 22 juni 2016 </text:p>
        <text:p text:style-name="ifm_p_mt.3.38mm_ifm">Rondgezonden en gepubliceerd. </text:p>
        <text:p>Reactie op verzoek van de commissie over de brief van de ambassade van de Republiek Armenië inzake het Nagorno-Karabach conflict - 34300-V-72 </text:p>
        <text:p text:style-name="ifm_p_mt.3.38mm_ifm">minister van Buitenlandse Zaken, A.G. Koenders - 21 juni 2016 </text:p>
        <text:p text:style-name="ifm_p_mt.3.38mm_ifm">Rondgezonden en gepubliceerd. </text:p>
        <text:p>Reactie op verzoek van de commissie over de brief van de ambassade van de Republiek Armenië inzake het Nagorno-Karabach conflict - 34300-V-72 </text:p>
        <text:p text:style-name="ifm_p_mt.3.38mm_ifm">minister van Buitenlandse Zaken, A.G. Koenders - 21 juni 2016 </text:p>
        <text:p text:style-name="ifm_p_mt.3.38mm_ifm">Rondgezonden en gepubliceerd. </text:p>
        <text:p>Verbeteren prestaties "voorzien-in"-keten - 34300-X-115 </text:p>
        <text:p text:style-name="ifm_p_mt.3.38mm_ifm">minister van Defensie, J.A. Hennis-Plasschaert - 21 juni 2016 </text:p>
        <text:p text:style-name="ifm_p_mt.3.38mm_ifm">Rondgezonden en gepubliceerd. </text:p>
        <text:p>Verbeteren prestaties "voorzien-in"-keten - 34300-X-115 </text:p>
        <text:p text:style-name="ifm_p_mt.3.38mm_ifm">minister van Defensie, J.A. Hennis-Plasschaert - 21 juni 2016 </text:p>
        <text:p text:style-name="ifm_p_mt.3.38mm_ifm">Rondgezonden en gepubliceerd. </text:p>
        <text:p>Antwoorden op vragen commissie over het Jaarverslag Ministerie van Veiligheid en Justitie 2015 en over het rapport van de Algemene Rekenkamer inzake "Resultaten verantwoordingsonderzoek 2015 bij het Ministerie van Veiligheid en Justitie (VI)" - 34475-VI-7 </text:p>
        <text:p text:style-name="ifm_p_mt.3.38mm_ifm">minister van Veiligheid en Justitie, G.A. van der Steur - 10 juni 2016 </text:p>
        <text:p text:style-name="ifm_p_mt.3.38mm_ifm">Rondgezonden en gepubliceerd. </text:p>
        <text:p>Antwoorden op vragen commissie over het Jaarverslag Ministerie van Veiligheid en Justitie 2015 en over het rapport van de Algemene Rekenkamer inzake "Resultaten verantwoordingsonderzoek 2015 bij het Ministerie van Veiligheid en Justitie (VI)" - 34475-VI-7 </text:p>
        <text:p text:style-name="ifm_p_mt.3.38mm_ifm">minister van Veiligheid en Justitie, G.A. van der Steur - 10 juni 2016 </text:p>
        <text:p text:style-name="ifm_p_mt.3.38mm_ifm">Rondgezonden en gepubliceerd. </text:p>
        <text:p>Verslag houdende een lijst van vragen en antwoorden - 34485-XVI-3 </text:p>
        <text:p text:style-name="ifm_p_mt.3.38mm_ifm">minister van Volksgezondheid, Welzijn en Sport, E.I. Schippers - 21 juni 2016 </text:p>
        <text:p text:style-name="ifm_p_mt.3.38mm_ifm">Rondgezonden en gepubliceerd. </text:p>
        <text:p>Verslag houdende een lijst van vragen en antwoorden - 34485-XVI-3 </text:p>
        <text:p text:style-name="ifm_p_mt.3.38mm_ifm">minister van Volksgezondheid, Welzijn en Sport, E.I. Schippers - 21 juni 2016 </text:p>
        <text:p text:style-name="ifm_p_mt.3.38mm_ifm">Rondgezonden en gepubliceerd. </text:p>
        <text:p>Ontwerpbesluit ter waarborging van een goede verhouding tussen de prijs voor de levering van een voorziening en de eisen die worden gesteld aan de kwaliteit van de voorziening en de continuïteit in de hulpverlening tussen de cliënt en de hulpverlener - 34504-1 </text:p>
        <text:p text:style-name="ifm_p_mt.3.38mm_ifm">staatssecretaris van Volksgezondheid, Welzijn en Sport, M.J. van Rijn - 21 juni 2016 </text:p>
        <text:p text:style-name="ifm_p_mt.3.38mm_ifm">Rondgezonden en gepubliceerd. </text:p>
        <text:p>Ontwerpbesluit ter waarborging van een goede verhouding tussen de prijs voor de levering van een voorziening en de eisen die worden gesteld aan de kwaliteit van de voorziening en de continuïteit in de hulpverlening tussen de cliënt en de hulpverlener - 34504-1 </text:p>
        <text:p text:style-name="ifm_p_mt.3.38mm_ifm">staatssecretaris van Volksgezondheid, Welzijn en Sport, M.J. van Rijn - 21 juni 2016 </text:p>
        <text:p text:style-name="ifm_p_mt.3.38mm_ifm">Rondgezonden en gepubliceerd. </text:p>
        <text:h text:outline-level="3" text:style-name="title.kop">
          Brief van lid/fractie/commissie:
        </text:h>
        <text:p>Brief van het lid Teeven c.s. met het verzoek om de verlenging van het verdrag tussen het Koninkrijk der Nederlanden en de Republiek Burundi voor uitdrukkelijke goedkeuring aan de Kamer voor te leggen - 24493-R1557-72 </text:p>
        <text:p text:style-name="ifm_p_mt.3.38mm_ifm">Tweede Kamerlid, F. Teeven (VVD) - 22 juni 2016 </text:p>
        <text:p text:style-name="ifm_p_mt.3.38mm_ifm">Rondgezonden en gepubliceerd. </text:p>
        <text:p>Brief van het lid Teeven c.s. met het verzoek om de verlenging van het verdrag tussen het Koninkrijk der Nederlanden en de Republiek Burundi voor uitdrukkelijke goedkeuring aan de Kamer voor te leggen - 24493-R1557-72 </text:p>
        <text:p text:style-name="ifm_p_mt.3.38mm_ifm">Tweede Kamerlid, F. Teeven (VVD) - 22 juni 2016 </text:p>
        <text:p text:style-name="ifm_p_mt.3.38mm_ifm">Rondgezonden en gepubliceerd. </text:p>
        <text:p>Overig: </text:p>
        <text:p>Verslag van een rondetafelgesprek, gehouden op 25 mei 2016, over kleinschalige zorg - 34104-132 </text:p>
        <text:p text:style-name="ifm_p_mt.3.38mm_ifm">voorzitter van de vaste commissie voor Volksgezondheid, Welzijn en Sport, W.J.H. Lodders (VVD) - 22 juni 2016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0-1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8-04</meta:user-defined>
    <meta:user-defined meta:name="DCTERMS.W3CDTF/DCTERMS.issued">2016-06-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6-23</meta:user-defined>
    <meta:user-defined meta:name="OVERHEIDop.handelingenItemNummer">15</meta:user-defined>
    <meta:user-defined meta:name="OVERHEIDop.publicationIssue">100</meta:user-defined>
    <meta:user-defined meta:name="OVERHEIDop.publicationName">Handelingen</meta:user-defined>
    <meta:user-defined meta:name="OVERHEIDop.vergaderjaar">2015-2016</meta:user-defined>
    <meta:user-defined meta:name="OVERHEIDop.versieInformatie"/>
  </office:meta>
</office:document-meta>
</file>