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motie Algemene Politieke Beschouwingen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motie Algemene Politieke Beschouwingen</text:h>
        <text:p>Aan de orde is <text:span text:style-name="ifm_span_font.bold_ifm">de stemming over een aangehouden motie</text:span>, ingediend bij <text:span text:style-name="ifm_span_font.bold_ifm">de Algemene Politieke Beschouwingen</text:span>, </text:p>
        <text:p>te weten: </text:p>
        <text:list text:style-name="lijst">
          <text:list-item>
            <text:number>-</text:number>
            <text:p>de motie-Van Haersma Buma over uit het Belastingplan 2016 halen van de aanpassingen binnen box 3 (34300, nr. 11). </text:p>
          </text:list-item>
        </text:list>
        <text:p>(Zie vergadering van 17 september 2015.) </text:p>
        <text:p>In stemming komt de motie-Van Haersma Buma (34300, nr. 11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 en 50PLU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22</meta:user-defined>
    <meta:user-defined meta:name="DC.title">Stemming motie Algemene Politiek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;11</meta:user-defined>
    <meta:user-defined meta:name="OVERHEID.TaxonomieBeleidsagenda/OVERHEID.category">Bestuur | Rijksoverheid</meta:user-defined>
    <meta:user-defined meta:name="OVERHEID.TaxonomieBeleidsagenda/OVERHEID.category">Financiën | Begroting</meta:user-defined>
    <meta:user-defined meta:name="DCTERMS.W3CDTF/OVERHEIDop.datumVergadering">2015-10-06</meta:user-defined>
    <meta:user-defined meta:name="OVERHEIDop.handelingenItemNummer">22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