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Algemene Financiële Beschouwingen"/>
        <text:user-field-decl office:value-type="string" text:name="kamer" office:string-value="Tweede Kamer"/>
        <text:user-field-decl office:value-type="string" text:name="datum" office:string-value="6 oktober 2015"/>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Algemene Financiële Beschouwingen</text:h>
        <text:p>Aan de orde zijn <text:span text:style-name="ifm_span_font.bold_ifm">de stemmingen over moties</text:span>, ingediend bij <text:span text:style-name="ifm_span_font.bold_ifm">de Algemene Financiële Beschouwingen</text:span>,</text:p>
        <text:p>te weten:</text:p>
        <text:list text:style-name="lijst">
          <text:list-item>
            <text:number>-</text:number>
            <text:p>de motie-Merkies over belasting op werkelijke rendementen (34300, nr. 47);</text:p>
          </text:list-item>
          <text:list-item>
            <text:number>-</text:number>
            <text:p>de motie-Merkies over vrijmaken van 200 miljoen voor de begroting van Veiligheid en Justitie (34300, nr. 48);</text:p>
          </text:list-item>
          <text:list-item>
            <text:number>-</text:number>
            <text:p>de motie-Merkies c.s. over definitief schrappen van de mantelzorgboete in de AOW (34300, nr. 49);</text:p>
          </text:list-item>
          <text:list-item>
            <text:number>-</text:number>
            <text:p>de motie-Harbers c.s. over een visie op voortzetting van het Infrastructuurfonds, Deltafonds en MIRT na 2028 (34300, nr. 50);</text:p>
          </text:list-item>
          <text:list-item>
            <text:number>-</text:number>
            <text:p>de motie-Omtzigt over oplossen van de structurele problemen bij het OM, het NFI, de politie en de rechtspraak (34300, nr. 51);</text:p>
          </text:list-item>
          <text:list-item>
            <text:number>-</text:number>
            <text:p>de motie-Omtzigt over terugkeer naar een normaal monetair beleid (34300, nr. 52);</text:p>
          </text:list-item>
          <text:list-item>
            <text:number>-</text:number>
            <text:p>de motie-Omtzigt over het verschil in belastingdruk tussen eenverdieners en tweeverdieners (34300, nr. 53);</text:p>
          </text:list-item>
          <text:list-item>
            <text:number>-</text:number>
            <text:p>de motie-Nijboer/Harbers over het instellen van een Studiegroep Duurzame Groei (34300, nr. 54);</text:p>
          </text:list-item>
          <text:list-item>
            <text:number>-</text:number>
            <text:p>de motie-Koolmees/Aukje de Vries over de vergunningprocedure en -eisen voor nieuwe toetreders tot de bankensector (34300, nr. 55);</text:p>
          </text:list-item>
          <text:list-item>
            <text:number>-</text:number>
            <text:p>de motie-Koolmees/Schouten over het meer gelijk trekken van de fiscale behandeling van eigen en vreemd vermogen (34300, nr. 56);</text:p>
          </text:list-item>
          <text:list-item>
            <text:number>-</text:number>
            <text:p>de motie-Schouten c.s. over het substantieel verlagen van het niveau van gaswinning uit het Groningerveld (34300, nr. 57);</text:p>
          </text:list-item>
          <text:list-item>
            <text:number>-</text:number>
            <text:p>de motie-Grashoff/Merkies over de effecten van een stapsgewijze verhoging van de energiebelasting voor grootverbruikers (34300, nr. 58);</text:p>
          </text:list-item>
          <text:list-item>
            <text:number>-</text:number>
            <text:p>de motie-Grashoff c.s. over een verdergaande terugdringing van de uitstoot van kolencentrales (34300, nr. 59);</text:p>
          </text:list-item>
          <text:list-item>
            <text:number>-</text:number>
            <text:p>de motie-Van Klaveren over beëindiging van het verplichte collectieve aanvullende pensioen (34300, nr. 60).</text:p>
          </text:list-item>
        </text:list>
        <text:p>(Zie vergadering van 1 oktober 2015.)</text:p>
        <text:p text:style-name="ifm_p_mt.3.38mm_ifm">De <text:span text:style-name="ifm_span_font.bold_ifm">voorzitter</text:span>:</text:p>
        <text:p>De motie-Merkies (34300, nr. 4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breed gedeelde wens in de Kamer bestaat voor het belasten van het werkelijke rendement;</text:p>
        <text:p text:style-name="ifm_p_mt.3.38mm_ifm">constaterende dat box 3 gebaseerd is op een fictief rendement;</text:p>
        <text:p text:style-name="ifm_p_mt.3.38mm_ifm">verzoekt de regering, te onderzoeken welke maatregelen de Belastingdienst moet nemen om een belasting op werkelijke rendementen in box 3 te kunnen heffen,</text:p>
        <text:p text:style-name="ifm_p_mt.3.38mm_ifm">en gaat over tot de orde van de dag.</text:p>
        <text:p>Naar mij blijkt, wordt de indiening ervan voldoende ondersteund.</text:p>
        <text:p>Zij krijgt nr. 62, was nr. 47 (34300).</text:p>
        <text:p text:style-name="ifm_p_mt.3.38mm_ifm">De <text:span text:style-name="ifm_span_font.bold_ifm">voorzitter</text:span>:</text:p>
        <text:p>De motie-Koolmees/Aukje de Vries (34300, nr. 5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arktpartijen in Nederland drempels ervaren bij het aanvragen van een bankvergunning, waardoor concurrentie door nieuwe toetreders tot de bankensector wordt beperkt;</text:p>
        <text:p text:style-name="ifm_p_mt.3.38mm_ifm">constaterende dat in het Verenigd Koninkrijk succesvol een nieuwe vergunningprocedure en -eisen zijn opgezet om nieuwe toetreders tot de bankensector aan te trekken;</text:p>
        <text:p text:style-name="ifm_p_mt.3.38mm_ifm">overwegende dat meer concurrentie nodig is in de Nederlandse bankensector, aangezien dit kan leiden tot lagere tarieven en hogere kwaliteit;</text:p>
        <text:p text:style-name="ifm_p_mt.3.38mm_ifm">verzoekt de regering, te verkennen of de vergunningprocedure en -eisen voor nieuwe toetreders naar Brits voorbeeld vormgegeven kunnen worden voor de Nederlandse bankensector en de Tweede Kamer daarover te informeren,</text:p>
        <text:p text:style-name="ifm_p_mt.3.38mm_ifm">en gaat over tot de orde van de dag.</text:p>
        <text:p>Naar mij blijkt, wordt de indiening ervan voldoende ondersteund.</text:p>
        <text:p>Zij krijgt nr. 63, was nr. 55 (34300).</text:p>
        <text:p>Ik stel vast dat wij hier nu over kunnen stemmen.</text:p>
        <text:p text:style-name="ifm_p_mt.3.38mm_ifm">De <text:span text:style-name="ifm_span_font.bold_ifm">voorzitter</text:span>:</text:p>
        <text:p>Ik geef gelegenheid tot het afleggen van stemverklaringen vooraf.</text:p>
        <text:p text:style-name="ifm_p_mt.3.38mm_ifm">⬜</text:p>
        <text:p text:style-name="ifm_p_mt.3.38mm_ifm">De heer <text:span text:style-name="ifm_span_font.bold_ifm">Krol</text:span> (50PLUS):</text:p>
        <text:p>Voorzitter. 50PLUS steunt het voorstel om meer geld ter beschikking te stellen voor de begroting van Veiligheid en Justitie, maar we steunen niet het verzoek om dat deels te betalen door het per direct stopzetten van de investeringen in de sectorplannen van het ministerie van Sociale Zaken en Werkgelegenheid. Dat budget gaan we wat 5-PLUS betreft op een andere wijze inzetten voor het oplossen van de ouderenwerkloosheid en het structureel versterken van de werking van de arbeidsmarkt. Daarom zijn wij genoodzaakt tegen de motie op stuk nr. 51 van het CDA te stemmen.</text:p>
        <text:p text:style-name="ifm_p_mt.3.38mm_ifm">⬜</text:p>
        <text:p text:style-name="ifm_p_mt.3.38mm_ifm">Mevrouw <text:span text:style-name="ifm_span_font.bold_ifm">Schouten</text:span> (ChristenUnie):</text:p>
        <text:p>Voorzitter. De motie-Merkies op stuk nr. 48 en de motie-Omtzigt op stuk nr. 51 vragen elk op eigen wijze en al dan niet voorzien van een dekking om 200 miljoen extra vrij te maken voor de begroting van Veiligheid en Justitie. Mijn fractie heeft zowel tijdens de algemene politieke beschouwingen als tijdens de financiële beschouwingen aangegeven ook voorstander te zijn van extra geld voor de begroting van Veiligheid en Justitie om de knelpunten die daar zijn op te lossen. Als tegenbegroting hebben wij voorstellen gedaan voor dekking. Ik heb van de minister van Financiën tijdens de algemene financiële beschouwingen ook gehoord dat hij de knelpunten op de begroting gaat inventariseren en dat hij met de minister van Justitie gaat bekijken hoe hiervoor een oplossing te vinden. Wij willen het kabinet de ruimte geven om tot een oplossing te komen, die wij kunnen bespreken tijdens de begrotingsbehandeling van Veiligheid en Justitie. Daarom stemmen wij nu tegen de moties op stuk nr. 48 en 51.</text:p>
        <text:p text:style-name="ifm_p_mt.3.38mm_ifm">⬜</text:p>
        <text:p text:style-name="ifm_p_mt.3.38mm_ifm">Mevrouw <text:span text:style-name="ifm_span_font.bold_ifm">Berndsen-Jansen</text:span> (D66):</text:p>
        <text:p>Voorzitter. De begroting van Veiligheid en Justitie is een puinhoop. Politie, het Openbaar Ministerie, de rechtspraak en de reclassering komen allemaal geld tekort om hun werk nog fatsoenlijk te kunnen doen. De bezuinigingen van dit kabinet op Veiligheid en Justitie hebben grote risico's voor de kwaliteit van de veiligheidsketen. De motie-Merkies op stuk nr. 48 roept de regering op om 200 miljoen vrij te maken voor de begroting van Veiligheid en Justitie. D66 steunt die motie, want iedere euro is er één. Maar laat het kabinet nu niet denken dat met die 200 miljoen euro alles is opgelost. Zolang we niet weten hoe ernstig de situatie precies is, is 200 miljoen slechts een eerste poging om de veiligheidsketen op verantwoorde wijze overeind te houden.</text:p>
        <text:p>In stemming komt de gewijzigde motie-Merkies (34300, nr. 62, was nr. 47).</text:p>
        <text:p text:style-name="ifm_p_mt.3.38mm_ifm">De <text:span text:style-name="ifm_span_font.bold_ifm">voorzitter</text:span>:</text:p>
        <text:p>Ik constateer dat deze gewijzigde motie met algemene stemmen is aangenomen.</text:p>
        <text:p>In stemming komt de motie-Merkies (34300, nr. 48).</text:p>
        <text:p text:style-name="ifm_p_mt.3.38mm_ifm">De <text:span text:style-name="ifm_span_font.bold_ifm">voorzitter</text:span>:</text:p>
        <text:p>Ik constateer dat de aanwezige leden van de fracties van de PVV, de Groep Bontes/Van Klaveren, het CDA, de SGP, de Groep Kuzu/Öztürk, 50PLUS, D66, GroenLinks, de PvdD en de SP voor deze motie hebben gestemd en de aanwezige leden van de overige fracties ertegen, zodat zij is verworpen.</text:p>
        <text:p>In stemming komt de motie-Merkies c.s. (34300, nr. 49).</text:p>
        <text:p>Vóór stemmen de leden: Agema, Bashir, Beertema, Bergkamp, Berndsen-Jansen, Bisschop, Van Bommel, Bontes, Bruins Slot, Tony van Dijck, Jasper van Dijk, Dijkgraaf, Pia Dijkstra, Dik-Faber, Fritsma, Van Gerven, Gesthuizen, Geurts, De Graaf, Grashoff, Graus, Hachchi, Van Haersma Buma, Pieter Heerma, Helder, Van Helvert, Keijzer, Klaver, Van Klaveren, Klein, Knops, Kooiman, Koolmees, Koşer Kaya, Krol, Kuzu, Madlener, Van Meenen, Merkies, Agnes Mulder, Van Nispen, Omtzigt, Oskam, Ouwehand, Öztürk, Pechtold, Van Raak, Roemer, Rog, Ronnes, De Roon, Schouten, Segers, Siderius, Sjoerdsma, Slob, Smaling, Van der Staaij, Thieme, Van Tongeren, Van Toorenburg, Ulenbelt, Van Veldhoven, Voortman, Van Weyenberg en Wilders.</text:p>
        <text:p>Tegen stemmen de leden: Van 't Wout, Ypma, Yücel, Ziengs, Zijlstra, Van Ark, Azmani, Berckmoes-Duindam, De Boer, Bosman, Bouwmeester, Ten Broeke, Van der Burg, De Caluwé, Cegerek, Van Dam, Van Dekken, Otwin van Dijk, Remco Dijkstra, Dikkers, Duisenberg, Eijsink, Elias, Groot, Günal-Gezer, Harbers, Rudmer Heerema, Hoogland, Houwers, Jacobi, Jadnanansing, Kerstens, Kuiken, Van Laar, De Lange, Leenders, De Liefde, Van der Linde, Lodders, Lucas, Maij, Marcouch, Van Miltenburg, Mohandis, Monasch, Moors, Anne Mulder, Neppérus, Nijboer, Nijkerken-de Haan, Oosenbrug, Van Oosten, Potters, Recourt, Rutte, Samsom, Schut-Welkzijn, Servaes, Straus, Tanamal, Taverne, Teeven, Tellegen, Van Veen, Veldman, Vermeij, Vermue, Visser, Van Vliet, Volp, Jan Vos, Mei Li Vos, Albert de Vries, Aukje de Vries, Vuijk, Van Wijngaarden en Wolbert.</text:p>
        <text:p>De <text:span text:style-name="ifm_span_font.bold_ifm">voorzitter</text:span>:</text:p>
        <text:p text:style-name="ifm_p_mt.3.38mm_ifm">Ik constateer dat deze motie met 66 tegen 77 stemmen is verworpen.</text:p>
        <text:p>In stemming komt de motie-Harbers c.s. (34300, nr. 50).</text:p>
        <text:p text:style-name="ifm_p_mt.3.38mm_ifm">De <text:span text:style-name="ifm_span_font.bold_ifm">voorzitter</text:span>:</text:p>
        <text:p>Ik constateer dat deze motie met algemene stemmen is aangenomen.</text:p>
        <text:p>In stemming komt de motie-Omtzigt (34300, nr. 51).</text:p>
        <text:p text:style-name="ifm_p_mt.3.38mm_ifm">De <text:span text:style-name="ifm_span_font.bold_ifm">voorzitter</text:span>:</text:p>
        <text:p>Ik constateer dat de aanwezige leden van de fracties van de PVV, de Groep Bontes/Van Klaveren, het CDA, de PvdD en de SP voor deze motie hebben gestemd en de aanwezige leden van de overige fracties ertegen, zodat zij is verworpen.</text:p>
        <text:p>In stemming komt de motie-Omtzigt (34300, nr. 52).</text:p>
        <text:p text:style-name="ifm_p_mt.3.38mm_ifm">De <text:span text:style-name="ifm_span_font.bold_ifm">voorzitter</text:span>:</text:p>
        <text:p>Ik constateer dat de aanwezige leden van de fracties van de PVV, de Groep Bontes/Van Klaveren, het CDA, de ChristenUnie, de SGP, de Groep Kuzu/Öztürk, 50PLUS en de PvdD voor deze motie hebben gestemd en de aanwezige leden van de overige fracties ertegen, zodat zij is verworpen.</text:p>
        <text:p>In stemming komt de motie-Omtzigt (34300, nr. 53).</text:p>
        <text:p text:style-name="ifm_p_mt.3.38mm_ifm">De <text:span text:style-name="ifm_span_font.bold_ifm">voorzitter</text:span>:</text:p>
        <text:p>Ik constateer dat de aanwezige leden van de fracties van de PVV, de Groep Bontes/Van Klaveren, het CDA, de ChristenUnie, de SGP, Klein, de Groep Kuzu/Öztürk, 50PLUS, GroenLinks, de PvdD en de SP voor deze motie hebben gestemd en de aanwezige leden van de overige fracties ertegen, zodat zij is verworpen.</text:p>
        <text:p>In stemming komt de motie-Nijboer/Harbers (34300, nr. 54).</text:p>
        <text:p text:style-name="ifm_p_mt.3.38mm_ifm">De <text:span text:style-name="ifm_span_font.bold_ifm">voorzitter</text:span>:</text:p>
        <text:p>Ik constateer dat de aanwezige leden van de fracties van de ChristenUnie, de SGP, de VVD, Klein, de Groep Kuzu/Öztürk, Houwers, Van Vliet, 50PLUS, D66, GroenLinks, de PvdA, de PvdD en de SP voor deze motie hebben gestemd en de aanwezige leden van de overige fracties ertegen, zodat zij is aangenomen.</text:p>
        <text:p>In stemming komt de gewijzigde motie-Koolmees/Aukje de Vries (34300, nr. 63, was nr. 55).</text:p>
        <text:p text:style-name="ifm_p_mt.3.38mm_ifm">De <text:span text:style-name="ifm_span_font.bold_ifm">voorzitter</text:span>:</text:p>
        <text:p>Ik constateer dat de aanwezige leden van de fracties van de PVV, de Groep Bontes/Van Klaveren, het CDA, de ChristenUnie, de SGP, de VVD, Klein, de Groep Kuzu/Öztürk, Houwers, Van Vliet, 50PLUS, D66, GroenLinks en de PvdA voor deze gewijzigde motie hebben gestemd en de aanwezige leden van de overige fracties ertegen, zodat zij is aangenomen.</text:p>
        <text:p>In stemming komt de motie-Koolmees/Schouten (34300, nr. 56).</text:p>
        <text:p text:style-name="ifm_p_mt.3.38mm_ifm">De <text:span text:style-name="ifm_span_font.bold_ifm">voorzitter</text:span>:</text:p>
        <text:p>Ik constateer dat de aanwezige leden van de fracties van de PVV, de Groep Bontes/Van Klaveren, het CDA, de ChristenUnie, de SGP, de Groep Kuzu/Öztürk, Van Vliet, 50PLUS, D66, GroenLinks, de PvdD en de SP voor deze motie hebben gestemd en de aanwezige leden van de overige fracties ertegen, zodat zij is verworpen.</text:p>
        <text:p>In stemming komt de motie-Schouten c.s. (34300, nr. 57).</text:p>
        <text:p>Vóór stemmen de leden: Ouwehand, Pechtold, Van Raak, Recourt, Roemer, Rog, Ronnes, De Roon, Samsom, Schouten, Segers, Servaes, Siderius, Sjoerdsma, Slob, Smaling, Tanamal, Thieme, Van Tongeren, Van Toorenburg, Ulenbelt, Van Veldhoven, Vermeij, Vermue, Volp, Voortman, Jan Vos, Mei Li Vos, Albert de Vries, Van Weyenberg, Wilders, Wolbert, Ypma, Yücel, Agema, Bashir, Beertema, Bergkamp, Berndsen-Jansen, Van Bommel, Bouwmeester, Bruins Slot, Cegerek, Van Dam, Van Dekken, Tony van Dijck, Jasper van Dijk, Otwin van Dijk, Pia Dijkstra, Dik-Faber, Dikkers, Eijsink, Fritsma, Van Gerven, Gesthuizen, Geurts, De Graaf, Grashoff, Graus, Groot, Günal-Gezer, Hachchi, Van Haersma Buma, Pieter Heerma, Helder, Van Helvert, Hoogland, Jacobi, Jadnanansing, Keijzer, Kerstens, Klaver, Knops, Kooiman, Koolmees, Koşer Kaya, Krol, Kuiken, Van Laar, Leenders, Madlener, Maij, Marcouch, Van Meenen, Merkies, Mohandis, Monasch, Agnes Mulder, Nijboer, Van Nispen, Omtzigt, Oosenbrug en Oskam.</text:p>
        <text:p>Tegen stemmen de leden: Öztürk, Potters, Rutte, Schut-Welkzijn, Van der Staaij, Straus, Taverne, Teeven, Tellegen, Van Veen, Veldman, Visser, Van Vliet, Aukje de Vries, Vuijk, Van Wijngaarden, Van 't Wout, Ziengs, Zijlstra, Van Ark, Azmani, Berckmoes-Duindam, Bisschop, De Boer, Bontes, Bosman, Ten Broeke, Van der Burg, De Caluwé, Dijkgraaf, Remco Dijkstra, Duisenberg, Elias, Harbers, Rudmer Heerema, Houwers, Van Klaveren, Klein, Kuzu, De Lange, De Liefde, Van der Linde, Lodders, Lucas, Van Miltenburg, Moors, Anne Mulder, Neppérus, Nijkerken-de Haan en Van Oosten.</text:p>
        <text:p>De <text:span text:style-name="ifm_span_font.bold_ifm">voorzitter</text:span>:</text:p>
        <text:p text:style-name="ifm_p_mt.3.38mm_ifm">Ik constateer dat deze motie met 93 tegen 50 stemmen is aangenomen.</text:p>
        <text:p>In stemming komt de motie-Grashoff/Merkies (34300, nr. 58).</text:p>
        <text:p>Ik constateer dat de aanwezige leden van de fracties van de ChristenUnie, de SGP, de groep Kuzu/Öztürk, 50PLUS, D66, GroenLinks, de PvdA, de PvdD en de SP voor deze motie hebben gestemd. We kunnen het niet goed zien, dus we moeten opnieuw over deze motie stemmen.</text:p>
        <text:p>In stemming komt de motie-Grashoff/Merkies (34300, nr. 58).</text:p>
        <text:p text:style-name="ifm_p_mt.3.38mm_ifm">De <text:span text:style-name="ifm_span_font.bold_ifm">voorzitter</text:span>:</text:p>
        <text:p>Ik constateer dat de aanwezige leden van de fracties van de ChristenUnie, de SGP, de Groep Kuzu/Öztürk, 50PLUS, D66, GroenLinks, de PvdA, de PvdD en de SP voor deze motie hebben gestemd en de aanwezige leden van de overige fracties ertegen, zodat zij is aangenomen.</text:p>
        <text:p>In stemming komt de motie-Grashoff c.s. (34300, nr. 59).</text:p>
        <text:p text:style-name="ifm_p_mt.3.38mm_ifm">De <text:span text:style-name="ifm_span_font.bold_ifm">voorzitter</text:span>:</text:p>
        <text:p>Ik constateer dat de aanwezige leden van de fracties van de ChristenUnie, de SGP, de Groep Kuzu/Öztürk, 50PLUS, D66, GroenLinks, de PvdD en de SP voor deze motie hebben gestemd en de aanwezige leden van de overige fracties ertegen, zodat zij is verworpen.</text:p>
        <text:p>In stemming komt de motie-Van Klaveren (34300, nr. 60).</text:p>
        <text:p text:style-name="ifm_p_mt.3.38mm_ifm">De <text:span text:style-name="ifm_span_font.bold_ifm">voorzitter</text:span>:</text:p>
        <text:p>Ik constateer dat de aanwezige leden van de fracties van de Groep Bontes/Van Klaveren en Houwers voor deze motie hebben gestemd en de aanwezige leden van de overige fracties ertegen, zodat zij is verworpen.</text:p>
        <text:p>Mevrouw Schouten, ga uw gang.</text:p>
        <text:p text:style-name="ifm_p_mt.3.38mm_ifm">Mevrouw <text:span text:style-name="ifm_span_font.bold_ifm">Schouten</text:span> (ChristenUnie):</text:p>
        <text:p>Voorzitter. Nu mijn motie op stuk nr. 57 (34300) is aangenomen, krijg ik graag een reactie van het kabinet over de wijze waarop het deze motie denkt uit te voeren.</text:p>
        <text:p text:style-name="ifm_p_mt.3.38mm_ifm">De <text:span text:style-name="ifm_span_font.bold_ifm">voorzitter</text:span>:</text:p>
        <text:p>Ik zal het stenogram van dit gedeelte van de vergadering door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21</meta:user-defined>
    <meta:user-defined meta:name="DC.title">Stemmingen moties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21</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47</meta:user-defined>
    <meta:user-defined meta:name="OVERHEIDop.behandeldDossier">34300;48</meta:user-defined>
    <meta:user-defined meta:name="OVERHEIDop.behandeldDossier">34300;49</meta:user-defined>
    <meta:user-defined meta:name="OVERHEIDop.behandeldDossier">34300;50</meta:user-defined>
    <meta:user-defined meta:name="OVERHEIDop.behandeldDossier">34300;51</meta:user-defined>
    <meta:user-defined meta:name="OVERHEIDop.behandeldDossier">34300;52</meta:user-defined>
    <meta:user-defined meta:name="OVERHEIDop.behandeldDossier">34300;53</meta:user-defined>
    <meta:user-defined meta:name="OVERHEIDop.behandeldDossier">34300;54</meta:user-defined>
    <meta:user-defined meta:name="OVERHEIDop.behandeldDossier">34300;55</meta:user-defined>
    <meta:user-defined meta:name="OVERHEIDop.behandeldDossier">34300;56</meta:user-defined>
    <meta:user-defined meta:name="OVERHEIDop.behandeldDossier">34300;57</meta:user-defined>
    <meta:user-defined meta:name="OVERHEIDop.behandeldDossier">34300;58</meta:user-defined>
    <meta:user-defined meta:name="OVERHEIDop.behandeldDossier">34300;59</meta:user-defined>
    <meta:user-defined meta:name="OVERHEIDop.behandeldDossier">34300;60</meta:user-defined>
    <meta:user-defined meta:name="OVERHEIDop.behandeldDossier">34300;62</meta:user-defined>
    <meta:user-defined meta:name="OVERHEIDop.behandeldDossier">34300;63</meta:user-defined>
    <meta:user-defined meta:name="OVERHEID.TaxonomieBeleidsagenda/OVERHEID.category">Financiën | Begroting</meta:user-defined>
    <meta:user-defined meta:name="DCTERMS.W3CDTF/OVERHEIDop.datumVergadering">2015-10-06</meta:user-defined>
    <meta:user-defined meta:name="OVERHEIDop.handelingenItemNummer">21</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