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brief Europese lijst van veilige landen van oorsprong"/>
        <text:user-field-decl office:value-type="string" text:name="kamer" office:string-value="Tweede Kamer"/>
        <text:user-field-decl office:value-type="string" text:name="datum" office:string-value="6 oktober 2015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brief Europese lijst van veilige landen van oorsprong</text:h>
        <text:p>Aan de orde is <text:span text:style-name="ifm_span_font.bold_ifm">de stemming</text:span> in verband met de <text:span text:style-name="ifm_span_font.bold_ifm">brief van de vaste commissie voor Europese Zaken over de EU-voorstellen: Verordening Europese lijst van veilige landen van oorsprong (COM (2015) 452) en Verordening Permanent herplaatsingsmechanisme in crisissituaties (COM (2015) 450)(34299, nr. 1)</text:span>. </text:p>
        <text:p text:style-name="ifm_p_mt.3.38mm_ifm">De <text:span text:style-name="ifm_span_font.bold_ifm">voorzitter</text:span>:</text:p>
        <text:p>Ik stel voor conform het advies van de vaste commissie voor Europese Zaken te besluiten de regering te verzoeken, voor beide voorstellen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-20</meta:user-defined>
    <meta:user-defined meta:name="DC.title">Stemming brief Europese lijst van veilige landen van oorspro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21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5-10-06</meta:user-defined>
    <meta:user-defined meta:name="OVERHEIDop.handelingenItemNummer">20</meta:user-defined>
    <meta:user-defined meta:name="OVERHEIDop.publicationIssue">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