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 brief Parlementair onderzoek naar een breed welvaartsbegrip"/>
        <text:user-field-decl office:value-type="string" text:name="kamer" office:string-value="Tweede Kamer"/>
        <text:user-field-decl office:value-type="string" text:name="datum" office:string-value="6 oktober 2015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 brief Parlementair onderzoek naar een breed welvaartsbegrip</text:h>
        <text:p>Aan de orde is <text:span text:style-name="ifm_span_font.bold_ifm">de stemming</text:span> in verband met de <text:span text:style-name="ifm_span_font.bold_ifm">brief van het Presidium over een onderzoeksvoorstel inzake een parlementair onderzoek naar een breed welvaartsbegrip (34298, nr. 1)</text:span>. </text:p>
        <text:p text:style-name="ifm_p_mt.3.38mm_ifm">De <text:span text:style-name="ifm_span_font.bold_ifm">voorzitter</text:span>:</text:p>
        <text:p>Ik stel voor, conform het voorstel van het Presidium te besluiten en in te stemmen met het onderzoeksvoorstel, de uitvoering van fase 1 van het onderzoek en met het instellen van een tijdelijke commissie, onder de aantekening dat de fractie van de PVV geacht wenst te worden tegen het voorstel te hebben gestemd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-18</meta:user-defined>
    <meta:user-defined meta:name="DC.title">Stemming brief Parlementair onderzoek naar een breed welvaartsbegri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21</meta:user-defined>
    <meta:user-defined meta:name="DCTERMS.W3CDTF/DCTERMS.issued">2015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DCTERMS.W3CDTF/OVERHEIDop.datumVergadering">2015-10-06</meta:user-defined>
    <meta:user-defined meta:name="OVERHEIDop.handelingenItemNummer">18</meta:user-defined>
    <meta:user-defined meta:name="OVERHEIDop.publicationIssue">1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