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Risicoverevening"/>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Risicoverevening</text:h>
        <text:p>Aan de orde zijn <text:span text:style-name="ifm_span_font.bold_ifm">de stemmingen over moties</text:span>, ingediend bij het <text:span text:style-name="ifm_span_font.bold_ifm">VAO Risicoverevening</text:span>, </text:p>
        <text:p>te weten: </text:p>
        <text:list text:style-name="lijst">
          <text:list-item>
            <text:number>-</text:number>
            <text:p>de motie-Bruins Slot/Van Gerven over overhevelen van de langdurige ggz naar de Wet langdurige zorg (29689, nr. 650); </text:p>
          </text:list-item>
          <text:list-item>
            <text:number>-</text:number>
            <text:p>de motie-Bruins Slot/Van Gerven over vooralsnog ongewijzigd laten van de nacalculatie voor dure geneesmiddelen (29689, nr. 651); </text:p>
          </text:list-item>
          <text:list-item>
            <text:number>-</text:number>
            <text:p>de motie-Van Gerven over voorkomen van faillissementen of overname van kleine zorgverzekeraars (29689, nr. 652); </text:p>
          </text:list-item>
          <text:list-item>
            <text:number>-</text:number>
            <text:p>de motie-Van Gerven/Bruins Slot over het voorkomen dat patiënten noodzakelijke geneesmiddelen onthouden wordt (29689, nr. 653); </text:p>
          </text:list-item>
          <text:list-item>
            <text:number>-</text:number>
            <text:p>de motie-Van Gerven over de wijkverpleging niet risicodragend uitvoeren (29689, nr. 654); </text:p>
          </text:list-item>
          <text:list-item>
            <text:number>-</text:number>
            <text:p>de motie-Van Gerven over volledige nacalculatie bij de langdurige geestelijke gezondheidszorg (29689, nr. 655); </text:p>
          </text:list-item>
          <text:list-item>
            <text:number>-</text:number>
            <text:p>de motie-Pia Dijkstra over in specifieke gevallen toestaan dat de 1%-groeinorm wordt overschreden (29689, nr. 656). </text:p>
          </text:list-item>
        </text:list>
        <text:p>(Zie vergadering van 30 september 2015.) </text:p>
        <text:p text:style-name="ifm_p_mt.3.38mm_ifm">De <text:span text:style-name="ifm_span_font.bold_ifm">voorzitter</text:span>:</text:p>
        <text:p>Op verzoek van mevrouw Pia Dijkstra stel ik voor, haar motie (29689, nr. 656) aan te houden. </text:p>
        <text:p>Daartoe wordt besloten. </text:p>
        <text:p>In stemming komt de motie-Bruins Slot/Van Gerven (29689, nr. 650). </text:p>
        <text:p text:style-name="ifm_p_mt.3.38mm_ifm">De <text:span text:style-name="ifm_span_font.bold_ifm">voorzitter</text:span>:</text:p>
        <text:p>Ik constateer dat de aanwezige leden van de fracties van de PVV, het CDA, de ChristenUnie, de SGP, Klein, de Groep Kuzu/Öztürk, 50PLUS, GroenLinks, de PvdD en de SP voor deze motie hebben gestemd en de aanwezige leden van de overige fracties ertegen, zodat zij is verworpen. </text:p>
        <text:p>In stemming komt de motie-Bruins Slot/Van Gerven (29689, nr. 651). </text:p>
        <text:p text:style-name="ifm_p_mt.3.38mm_ifm">De <text:span text:style-name="ifm_span_font.bold_ifm">voorzitter</text:span>:</text:p>
        <text:p>Ik constateer dat de aanwezige leden van de fracties van de PVV, de Groep Bontes/Van Klaveren, het CDA, de ChristenUnie, de Groep Kuzu/Öztürk, 50PLUS, GroenLinks, de PvdD en de SP voor deze motie hebben gestemd en de aanwezige leden van de overige fracties ertegen, zodat zij is verworpen. </text:p>
        <text:p>In stemming komt de motie-Van Gerven (29689, nr. 652).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Van Gerven/Bruins Slot (29689, nr. 653). </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motie hebben gestemd en de aanwezige leden van de overige fracties ertegen, zodat zij is verworpen. </text:p>
        <text:p>In stemming komt de motie-Van Gerven (29689, nr. 654). </text:p>
        <text:p text:style-name="ifm_p_mt.3.38mm_ifm">De <text:span text:style-name="ifm_span_font.bold_ifm">voorzitter</text:span>:</text:p>
        <text:p>Ik constateer dat de aanwezige leden van de fracties van de PVV, het CDA, de ChristenUnie, de SGP, 50PLUS, GroenLinks, de PvdD en de SP voor deze motie hebben gestemd en de aanwezige leden van de overige fracties ertegen, zodat zij is verworpen. </text:p>
        <text:p>In stemming komt de motie-Van Gerven (29689, nr. 655). </text:p>
        <text:p text:style-name="ifm_p_mt.3.38mm_ifm">De <text:span text:style-name="ifm_span_font.bold_ifm">voorzitter</text:span>:</text:p>
        <text:p>Ik constateer dat de aanwezige leden van de fracties van het CDA, de ChristenUnie,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6</meta:user-defined>
    <meta:user-defined meta:name="DC.title">Stemmingen moties Risicoverev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50</meta:user-defined>
    <meta:user-defined meta:name="OVERHEIDop.behandeldDossier">29689;651</meta:user-defined>
    <meta:user-defined meta:name="OVERHEIDop.behandeldDossier">29689;652</meta:user-defined>
    <meta:user-defined meta:name="OVERHEIDop.behandeldDossier">29689;653</meta:user-defined>
    <meta:user-defined meta:name="OVERHEIDop.behandeldDossier">29689;654</meta:user-defined>
    <meta:user-defined meta:name="OVERHEIDop.behandeldDossier">29689;655</meta:user-defined>
    <meta:user-defined meta:name="OVERHEIDop.behandeldDossier">29689;656</meta:user-defined>
    <meta:user-defined meta:name="OVERHEIDop.behandeldDossier">29689;656</meta:user-defined>
    <meta:user-defined meta:name="OVERHEID.TaxonomieBeleidsagenda/OVERHEID.category">Zorg en gezondheid | Verzekeringen</meta:user-defined>
    <meta:user-defined meta:name="DCTERMS.W3CDTF/OVERHEIDop.datumVergadering">2015-10-06</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