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geling van werkzaamheden"/>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geling van werkzaamheden</text:h>
        <text:p text:style-name="ifm_p_mt.3.38mm_ifm"/>
        <text:p text:style-name="ifm_p_mt.3.38mm_ifm">De <text:span text:style-name="ifm_span_font.bold_ifm">voorzitter</text:span>:</text:p>
        <text:p>Ik stel voor, toe te voegen aan de agenda van de Kamer:</text:p>
        <text:list text:style-name="lijst">
          <text:list-item>
            <text:number>-</text:number>
            <text:p>het wetsvoorstel Wijziging van de Participatiewet, de Ziektewet, de Wet werk en inkomen naar arbeidsvermogen en de Wet financiering sociale verzekeringen in verband met harmonisatie van instrumenten ter bevordering van arbeidsdeelname van arbeidsbeperkten (34194);</text:p>
          </text:list-item>
          <text:list-item>
            <text:number>-</text:number>
            <text:p>het wetsvoorstel Wijziging van de Wet kinderopvang en kwaliteitseisen peuterspeelzalen in verband met de totstandkoming van het personenregister kinderopvang en peuterspeelzaalwerk (34195).</text:p>
          </text:list-item>
        </text:list>
        <text:p>Ik stel voor, bij het debat over de agenda van de Europese top hedenavond spreektijden te hanteren van 10 minuten voor de VVD en de Partij van de Arbeid; 7 minuten voor de SP, het CDA, de PVV en D66; 5 minuten voor de ChristenUnie, GroenLinks, de SGP, de Partij voor de Dieren en 50PLUS; 2,5 minuut voor de Groep Kuzu/Öztürk en de Groep Bontes/Van Klaveren en 1,5 minuut voor Houwers, Klein en Van Vliet.</text:p>
        <text:p>Op verzoek van de aanvrager stel ik voor, het dertigledendebat over de inhuur van een ICT-consultant bij de politie van de lijst af te voeren.</text:p>
        <text:p>Op verzoek van de CDA-fractie heb ik de volgende benoemingen in commissies gedaan:</text:p>
        <text:list text:style-name="lijst">
          <text:list-item>
            <text:number>-</text:number>
            <text:p>in de vaste commissie voor Defensie het lid Ronnes tot plaatsvervangend lid in de bestaande vacature;</text:p>
          </text:list-item>
          <text:list-item>
            <text:number>-</text:number>
            <text:p>in de vaste commissie voor Europese Zaken het lid Knops tot plaatsvervangend lid in de bestaande vacature;</text:p>
          </text:list-item>
          <text:list-item>
            <text:number>-</text:number>
            <text:p>in de vaste commissie voor Economische Zaken het lid Van Helvert tot plaatsvervangend lid in de bestaande vacature;</text:p>
          </text:list-item>
          <text:list-item>
            <text:number>-</text:number>
            <text:p>in de vaste commissie voor Onderwijs, Cultuur en Wetenschap het lid Ronnes tot plaatsvervangend lid in de bestaande vacature;</text:p>
          </text:list-item>
          <text:list-item>
            <text:number>-</text:number>
            <text:p>in de tijdelijke commissie evaluatie Wet Parlementaire Enquête het lid Oskam tot lid;</text:p>
          </text:list-item>
          <text:list-item>
            <text:number>-</text:number>
            <text:p>in de contactgroep België het lid Ronnes tot lid;</text:p>
          </text:list-item>
          <text:list-item>
            <text:number>-</text:number>
            <text:p>in de contactgroep Frankrijk het lid Van Helvert tot lid.</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6485, nr. 205; 31239, nr. 158; 31239, nr. 159; 33043, nr. 17; 34000-VIII, nr. 49; 34000-VIII, nr. 51; 34000-XIII, nr. 118; 34000-XVII, nr. 31; 34000-XVII, nr. 32; 34002, nr. 67.</text:p>
        <text:p>Ik stel voor, toe te voegen aan de agenda:</text:p>
        <text:list text:style-name="lijst">
          <text:list-item>
            <text:number>-</text:number>
            <text:p>het VAO Waarborgfonds Sociale Woningbouw, naar aanleiding van een algemeen overleg gehouden op 18 juni 2015, met als eerste spreker de heer Monasch van de Partij van de Arbeid;</text:p>
          </text:list-item>
          <text:list-item>
            <text:number>-</text:number>
            <text:p>het VAO Post, naar aanleiding van een algemeen overleg gehouden op 18 juni 2015, met als eerste spreker de heer Graus van de PVV.</text:p>
          </text:list-item>
        </text:list>
        <text:p>Overeenkomstig de voorstellen van de voorzitter wordt besloten.</text:p>
        <text:p text:style-name="ifm_p_mt.3.38mm_ifm">De <text:span text:style-name="ifm_span_font.bold_ifm">voorzitter</text:span>:</text:p>
        <text:p>We gaan door naar de individuele verzoeken. Mevrouw Gesthuizen heeft gevraagd of zij als eerste mag spreken, omdat zij naar een procedurevergadering moet. Ik geef het woord aan mevrouw Gesthuizen, maar eerst vraagt de heer Graus nog het woord over het vorige punt.</text:p>
        <text:p text:style-name="ifm_p_mt.3.38mm_ifm">De heer <text:span text:style-name="ifm_span_font.bold_ifm">Graus</text:span> (PVV):</text:p>
        <text:p>Het ging een beetje snel allemaal, maar kan het VAO Post nog deze week op de agenda komen?</text:p>
        <text:p text:style-name="ifm_p_mt.3.38mm_ifm">De <text:span text:style-name="ifm_span_font.bold_ifm">voorzitter</text:span>:</text:p>
        <text:p>Ja, dat kan. Geen stemmingen?</text:p>
        <text:p text:style-name="ifm_p_mt.3.38mm_ifm">De heer <text:span text:style-name="ifm_span_font.bold_ifm">Graus</text:span> (PVV):</text:p>
        <text:p>Het liefst wel, maar de stemmingen mogen ook later.</text:p>
        <text:p text:style-name="ifm_p_mt.3.38mm_ifm">De <text:span text:style-name="ifm_span_font.bold_ifm">voorzitter</text:span>:</text:p>
        <text:p>Als we de stemmingen dinsdag kunnen doen, doen we dat. Ik zal het VAO voor deze week inplannen. Het woord is aan mevrouw Gesthuizen.</text:p>
        <text:p text:style-name="ifm_p_mt.3.38mm_ifm">Mevrouw <text:span text:style-name="ifm_span_font.bold_ifm">Gesthuizen</text:span> (SP):</text:p>
        <text:p>Voorzitter. Ik vraag graag de steun van de collega's om een debat te houden over RADAR. Het onderwerp is net ook bij het vragenuur aan de orde geweest. Ik ben allerminst tevreden over de antwoorden. Ik vraag dit debat mede namens D66 aan.</text:p>
        <text:p text:style-name="ifm_p_mt.3.38mm_ifm">Mevrouw <text:span text:style-name="ifm_span_font.bold_ifm">Helder</text:span> (PVV):</text:p>
        <text:p>Het is belangrijke materie en daar moeten we het zeker over hebben, dus steun.</text:p>
        <text:p text:style-name="ifm_p_mt.3.38mm_ifm">Mevrouw <text:span text:style-name="ifm_span_font.bold_ifm">Keijzer</text:span> (CDA):</text:p>
        <text:p>Ik zat er net ook naar te kijken. De antwoorden waren zeer onbevredigend, dus steun. We hebben het er net al even over gehad. Ik denk dat het ook goed is om nu een schriftelijke vragenronde met elkaar af te spreken en vervolgens aan de staatssecretaris te vragen om de vragen te beantwoorden in een brief voorafgaand aan het debat.</text:p>
        <text:p text:style-name="ifm_p_mt.3.38mm_ifm">De <text:span text:style-name="ifm_span_font.bold_ifm">voorzitter</text:span>:</text:p>
        <text:p>Ik zie dat mevrouw Gesthuizen het hiermee eens is.</text:p>
        <text:p text:style-name="ifm_p_mt.3.38mm_ifm">Mevrouw <text:span text:style-name="ifm_span_font.bold_ifm">Van Tongeren</text:span> (GroenLinks):</text:p>
        <text:p>In het NS-debat zei minister Dijsselbloem dat een staatsbedrijf hoge standaarden moet hebben. In dat geval moet de Staat zelf het zeker goed doen. Volledige steun van GroenLinks voor het verzoek.</text:p>
        <text:p text:style-name="ifm_p_mt.3.38mm_ifm">De heer <text:span text:style-name="ifm_span_font.bold_ifm">Recourt</text:span> (PvdA):</text:p>
        <text:p>Er is een brief toegezegd in het vragenuur. Wij willen die eerst afwachten en kijken wat erin staat. Op dit moment nog geen steun voor het debat.</text:p>
        <text:p text:style-name="ifm_p_mt.3.38mm_ifm">De heer <text:span text:style-name="ifm_span_font.bold_ifm">Van Oosten</text:span> (VVD):</text:p>
        <text:p>Ik sluit mij daarbij aan, temeer omdat we net het vragenuur hebben gehad waarin uitvoerig op het onderwerp is gereflecteerd. Ik wacht even de brief af.</text:p>
        <text:p text:style-name="ifm_p_mt.3.38mm_ifm">De <text:span text:style-name="ifm_span_font.bold_ifm">voorzitter</text:span>:</text:p>
        <text:p>Mevrouw Keijzer steunde mevrouw Gesthuizen in een verzoek aan de griffier van de vaste Kamercommissie om nadere vragen te inventariseren, zodat de minister deze in de reeds toegezegde brief kan beantwoorden.</text:p>
        <text:p text:style-name="ifm_p_mt.3.38mm_ifm">Mevrouw <text:span text:style-name="ifm_span_font.bold_ifm">Gesthuizen</text:span> (SP):</text:p>
        <text:p>Ik vermoed dat u de staatssecretaris bedoelt, maar het mag ook de minister zijn.</text:p>
        <text:p text:style-name="ifm_p_mt.3.38mm_ifm">De <text:span text:style-name="ifm_span_font.bold_ifm">voorzitter</text:span>:</text:p>
        <text:p>De staatssecretaris heeft vandaag de antwoorden gegeven, dus ik neem aan dat hij dit verder behandelt. Ik zal het stenogram van dit gedeelte van de vergadering doorgeleiden naar het kabinet.</text:p>
        <text:p text:style-name="ifm_p_mt.3.38mm_ifm">Mevrouw <text:span text:style-name="ifm_span_font.bold_ifm">Gesthuizen</text:span> (SP):</text:p>
        <text:p>En ik verschijn weer op het moment dat de brief er is.</text:p>
        <text:p text:style-name="ifm_p_mt.3.38mm_ifm">De <text:span text:style-name="ifm_span_font.bold_ifm">voorzitter</text:span>:</text:p>
        <text:p>Ik zie u tegemoet.</text:p>
        <text:p>Ik geef het woord aan mevrouw Van Tongeren van GroenLinks.</text:p>
        <text:p text:style-name="ifm_p_mt.3.38mm_ifm">Mevrouw <text:span text:style-name="ifm_span_font.bold_ifm">Van Tongeren</text:span> (GroenLinks):</text:p>
        <text:p>Voorzitter. Ik zou graag een plenair debat voeren met de minister van Economische Zaken over mijnbouwafvalwaterinjectie. De vorige keer werd gezegd dat we zouden proberen om een AO voor de zomer te houden. Dat gaat niet meer lukken. Ik zou graag in september een plenair debat over dit onderwerp willen houden.</text:p>
        <text:p text:style-name="ifm_p_mt.3.38mm_ifm">De <text:span text:style-name="ifm_span_font.bold_ifm">voorzitter</text:span>:</text:p>
        <text:p>Is het onderdeel van het verzoek dat het in september moet? Een verzoek om steun voor een plenair debat in september …</text:p>
        <text:p text:style-name="ifm_p_mt.3.38mm_ifm">Mevrouw <text:span text:style-name="ifm_span_font.bold_ifm">Van Tongeren</text:span> (GroenLinks):</text:p>
        <text:p>Bij voorkeur in september.</text:p>
        <text:p text:style-name="ifm_p_mt.3.38mm_ifm">De <text:span text:style-name="ifm_span_font.bold_ifm">voorzitter</text:span>:</text:p>
        <text:p>… over mijnbouwafvalwaterinjectie.</text:p>
        <text:p text:style-name="ifm_p_mt.3.38mm_ifm">Mevrouw <text:span text:style-name="ifm_span_font.bold_ifm">Agnes Mulder</text:span> (CDA):</text:p>
        <text:p>De problemen in Twente zijn groot. De afvalwaterinjectie is niet voor niets stilgelegd. SodM kijkt of dit weer hervat kan worden. Het lijkt ons heel erg goed dat wij er in de tussentijd over spreken.</text:p>
        <text:p text:style-name="ifm_p_mt.3.38mm_ifm">Mevrouw <text:span text:style-name="ifm_span_font.bold_ifm">Ouwehand</text:span> (PvdD):</text:p>
        <text:p>Steun voor het verzoek.</text:p>
        <text:p text:style-name="ifm_p_mt.3.38mm_ifm">Mevrouw <text:span text:style-name="ifm_span_font.bold_ifm">Van Veldhoven</text:span> (D66):</text:p>
        <text:p>Het lijkt mij duidelijk dat er voor de mensen helderheid moet komen over de vraag of die 1 miljoen uitgesloten kan worden of niet. Misschien kan daar duidelijkheid over komen. In ieder geval steun voor het debat.</text:p>
        <text:p text:style-name="ifm_p_mt.3.38mm_ifm">De <text:span text:style-name="ifm_span_font.bold_ifm">voorzitter</text:span>:</text:p>
        <text:p>U wilt eigenlijk een brief.</text:p>
        <text:p text:style-name="ifm_p_mt.3.38mm_ifm">Mevrouw <text:span text:style-name="ifm_span_font.bold_ifm">Van Veldhoven</text:span> (D66):</text:p>
        <text:p>Het lijkt mij goed dat er snel voor de regio duidelijkheid wordt geschapen over de mogelijke schadevergoeding van 1 miljoen. Dat kan niet in de lucht blijven hangen. Als dat kan heel graag. In ieder geval steun voor het debat.</text:p>
        <text:p text:style-name="ifm_p_mt.3.38mm_ifm">Mevrouw <text:span text:style-name="ifm_span_font.bold_ifm">Dik-Faber</text:span> (ChristenUnie):</text:p>
        <text:p>De ChristenUnie steunt het verzoek om een brief en ook het debat. Dat is heel belangrijk.</text:p>
        <text:p text:style-name="ifm_p_mt.3.38mm_ifm">De heer <text:span text:style-name="ifm_span_font.bold_ifm">Bosman</text:span> (VVD):</text:p>
        <text:p>We spreken regelmatig over dit soort onderwerpen. Er staan regelmatig debatten gepland. Het kabinet komt vanzelf met allerlei voorstellen. Het komt vanzelf aan de orde. Geen steun.</text:p>
        <text:p text:style-name="ifm_p_mt.3.38mm_ifm">De <text:span text:style-name="ifm_span_font.bold_ifm">voorzitter</text:span>:</text:p>
        <text:p>Geen behoefte dus aan een extra debat.</text:p>
        <text:p text:style-name="ifm_p_mt.3.38mm_ifm">Mevrouw <text:span text:style-name="ifm_span_font.bold_ifm">Wolbert</text:span> (PvdA):</text:p>
        <text:p>De PvdA steunt het verzoek om een debat in september.</text:p>
        <text:p text:style-name="ifm_p_mt.3.38mm_ifm">De <text:span text:style-name="ifm_span_font.bold_ifm">voorzitter</text:span>:</text:p>
        <text:p>Ik moet vaststellen dat u niet de steun hebt van de meerderheid van de Kamer op dit onderwerp. We zullen een brief vragen. Ik zal het stenogram van dit gedeelte van de vergadering doorgeleiden naar het kabinet. Er is wel voldoende steun voor een dertigledendebat.</text:p>
        <text:p text:style-name="ifm_p_mt.3.38mm_ifm">Mevrouw <text:span text:style-name="ifm_span_font.bold_ifm">Van Tongeren</text:span> (GroenLinks):</text:p>
        <text:p>Ja, dat stond er al. Ik kijk nog even naar de SP om te horen of zij een debat over afvalwaterinjectie steunt. Dat …</text:p>
        <text:p text:style-name="ifm_p_mt.3.38mm_ifm">De <text:span text:style-name="ifm_span_font.bold_ifm">voorzitter</text:span>:</text:p>
        <text:p>Iedereen heeft de kans gehad om te reageren.</text:p>
        <text:p text:style-name="ifm_p_mt.3.38mm_ifm">Mevrouw <text:span text:style-name="ifm_span_font.bold_ifm">Van Tongeren</text:span> (GroenLinks):</text:p>
        <text:p>Er zitten niet zo gek veel SP'ers meer.</text:p>
        <text:p text:style-name="ifm_p_mt.3.38mm_ifm">De <text:span text:style-name="ifm_span_font.bold_ifm">voorzitter</text:span>:</text:p>
        <text:p>Nee, en ze reageren nog steeds niet.</text:p>
        <text:p text:style-name="ifm_p_mt.3.38mm_ifm">Mevrouw <text:span text:style-name="ifm_span_font.bold_ifm">Van Tongeren</text:span> (GroenLinks):</text:p>
        <text:p>Oké. Dat is jammer.</text:p>
        <text:p text:style-name="ifm_p_mt.3.38mm_ifm">De <text:span text:style-name="ifm_span_font.bold_ifm">voorzitter</text:span>:</text:p>
        <text:p>Dus ik neem aan dat ze geen behoefte hebben aan dit debat. Wilt u een dertigledendebat?</text:p>
        <text:p text:style-name="ifm_p_mt.3.38mm_ifm">Mevrouw <text:span text:style-name="ifm_span_font.bold_ifm">Van Tongeren</text:span> (GroenLinks):</text:p>
        <text:p>Dat staat al op de lijst.</text:p>
        <text:p text:style-name="ifm_p_mt.3.38mm_ifm">De <text:span text:style-name="ifm_span_font.bold_ifm">voorzitter</text:span>:</text:p>
        <text:p>Dan staat dat al op de lijst. Ik zal het stenogram van dit gedeelte van de vergadering als het gaat om de brief doorgeleiden naar het kabinet.</text:p>
        <text:p>U hebt nog een verzoek.</text:p>
        <text:p text:style-name="ifm_p_mt.3.38mm_ifm">Mevrouw <text:span text:style-name="ifm_span_font.bold_ifm">Van Tongeren</text:span> (GroenLinks):</text:p>
        <text:p>Voorzitter. Ik blijf proberen om deze belangrijke onderwerpen op de plenaire agenda te krijgen. Deze week of volgende week zouden wij van de minister van Economische Zaken de planMER over schaliegas krijgen. Ik zou bij voorkeur in september — als het oktober wordt dan wordt het oktober, maar liefst in september — een plenair debat willen houden over hoe wij verdergaan met het belangrijke onderwerp van schaliegaswinning in Nederland.</text:p>
        <text:p text:style-name="ifm_p_mt.3.38mm_ifm">Mevrouw <text:span text:style-name="ifm_span_font.bold_ifm">Leijten</text:span> (SP):</text:p>
        <text:p>Ik wil eigenlijk nog op het vorige verzoek reageren.</text:p>
        <text:p text:style-name="ifm_p_mt.3.38mm_ifm">De <text:span text:style-name="ifm_span_font.bold_ifm">voorzitter</text:span>:</text:p>
        <text:p>Ja, maar …</text:p>
        <text:p text:style-name="ifm_p_mt.3.38mm_ifm">Mevrouw <text:span text:style-name="ifm_span_font.bold_ifm">Leijten</text:span> (SP):</text:p>
        <text:p>Per abuis heeft mijn fractie geen steun uitgesproken, maar die steun maakt wel een meerderheid voor het debat. Daarom wil ik het toch nog even doen.</text:p>
        <text:p text:style-name="ifm_p_mt.3.38mm_ifm">De <text:span text:style-name="ifm_span_font.bold_ifm">voorzitter</text:span>:</text:p>
        <text:p>Ja, maar dat kan toch echt niet meer, want ik was echt al aan een nieuw punt begonnen. Het spijt mij zeer. Er is uitgebreid om uw aandacht gevraagd.</text:p>
        <text:p text:style-name="ifm_p_mt.3.38mm_ifm">Mevrouw <text:span text:style-name="ifm_span_font.bold_ifm">Van Tongeren</text:span> (GroenLinks):</text:p>
        <text:p>Oké. Ik meld het voor morgen weer aan.</text:p>
        <text:p text:style-name="ifm_p_mt.3.38mm_ifm">De <text:span text:style-name="ifm_span_font.bold_ifm">voorzitter</text:span>:</text:p>
        <text:p>Ja. Op deze manier duurt de regeling gewoon vier uur. Soms moeten wij …</text:p>
        <text:p text:style-name="ifm_p_mt.3.38mm_ifm">Mevrouw <text:span text:style-name="ifm_span_font.bold_ifm">Van Tongeren</text:span> (GroenLinks):</text:p>
        <text:p>Wij hebben nu meerderheidssteun voor een debat over afvalwaterinjectie.</text:p>
        <text:p text:style-name="ifm_p_mt.3.38mm_ifm">De <text:span text:style-name="ifm_span_font.bold_ifm">voorzitter</text:span>:</text:p>
        <text:p>Ik schrijf het op de lijst. Het is een meerderheidsdebat. Vier minuten spreektijd per fractie, maar ik verzoek de leden wel om in de regeling van werkzaamheden gewoon te acteren als het gevraagd wordt.</text:p>
        <text:p>Er is nu een ander verzoek aan de orde en dat gaat over schaliegas.</text:p>
        <text:p text:style-name="ifm_p_mt.3.38mm_ifm">Mevrouw <text:span text:style-name="ifm_span_font.bold_ifm">Ouwehand</text:span> (PvdD):</text:p>
        <text:p>Voorzitter, u had een punt bij het vorige punt, maar dank voor de coulance. Ik denk dat dit toch het meest efficiënt is, maar u hebt gelijk: wij moeten allemaal opletten.</text:p>
        <text:p>De Partij voor de Dieren vindt schaliegasboringen geen goed idee, dus zij steunt dit verzoek om een debat te voeren.</text:p>
        <text:p text:style-name="ifm_p_mt.3.38mm_ifm">Mevrouw <text:span text:style-name="ifm_span_font.bold_ifm">Agnes Mulder</text:span> (CDA):</text:p>
        <text:p>Steun voor het debat.</text:p>
        <text:p text:style-name="ifm_p_mt.3.38mm_ifm">Mevrouw <text:span text:style-name="ifm_span_font.bold_ifm">Dik-Faber</text:span> (ChristenUnie):</text:p>
        <text:p>Ook steun voor het debat.</text:p>
        <text:p text:style-name="ifm_p_mt.3.38mm_ifm">De heer <text:span text:style-name="ifm_span_font.bold_ifm">Klein</text:span> (Klein):</text:p>
        <text:p>Steun voor het debat.</text:p>
        <text:p text:style-name="ifm_p_mt.3.38mm_ifm">Mevrouw <text:span text:style-name="ifm_span_font.bold_ifm">Van Veldhoven</text:span> (D66):</text:p>
        <text:p>Wij steunen het debat, waarbij ik zou willen voorstellen dat wij wel even bekijken of er nog iets te clusteren is gelet op het grote aantal debatten over gaswinning. Maar dit onderwerp moet zeker besproken worden.</text:p>
        <text:p text:style-name="ifm_p_mt.3.38mm_ifm">Mevrouw <text:span text:style-name="ifm_span_font.bold_ifm">Leijten</text:span> (SP):</text:p>
        <text:p>Steun.</text:p>
        <text:p text:style-name="ifm_p_mt.3.38mm_ifm">De heer <text:span text:style-name="ifm_span_font.bold_ifm">Bosman</text:span> (VVD):</text:p>
        <text:p>Er staan ontzettend veel debatten op de rol, ook ontzettend veel dertigledendebatten. Als wij niet in staat zijn om het aantal debatten te beperken. De VVD geeft geen steun voor het debat.</text:p>
        <text:p text:style-name="ifm_p_mt.3.38mm_ifm">De <text:span text:style-name="ifm_span_font.bold_ifm">voorzitter</text:span>:</text:p>
        <text:p>Nou, ik zie dit als een … Mijnheer Hoogland.</text:p>
        <text:p text:style-name="ifm_p_mt.3.38mm_ifm">De heer <text:span text:style-name="ifm_span_font.bold_ifm">Hoogland</text:span> (PvdA):</text:p>
        <text:p>Wij sluiten ons aan bij de heer Bosman. Eerst willen wij een brief en dan kan dit onderwerp betrokken worden bij de vele debatten die al gepland staan.</text:p>
        <text:p text:style-name="ifm_p_mt.3.38mm_ifm">De <text:span text:style-name="ifm_span_font.bold_ifm">voorzitter</text:span>:</text:p>
        <text:p>Wel een brief. Er is geen meerderheid voor het debat.</text:p>
        <text:p text:style-name="ifm_p_mt.3.38mm_ifm">Mevrouw <text:span text:style-name="ifm_span_font.bold_ifm">Van Tongeren</text:span> (GroenLinks):</text:p>
        <text:p>Ik begrijp het. Ook dit zal ik blijven proberen. Schaliegaswinning in Nederland lijkt mij bij uitstek een onderwerp waar wij plenair over moeten debatteren. Maar goed, voorlopig geven de regeringspartijen geen steun.</text:p>
        <text:p text:style-name="ifm_p_mt.3.38mm_ifm">De <text:span text:style-name="ifm_span_font.bold_ifm">voorzitter</text:span>:</text:p>
        <text:p>Wel een brief.</text:p>
        <text:p text:style-name="ifm_p_mt.3.38mm_ifm">Mevrouw <text:span text:style-name="ifm_span_font.bold_ifm">Van Tongeren</text:span> (GroenLinks):</text:p>
        <text:p>Wel een brief, ja.</text:p>
        <text:p text:style-name="ifm_p_mt.3.38mm_ifm">De <text:span text:style-name="ifm_span_font.bold_ifm">voorzitter</text:span>:</text:p>
        <text:p>Dan zal ik het stenogram van dit gedeelte van de vergadering doorgeleiden naar het kabinet.</text:p>
        <text:p text:style-name="ifm_p_mt.3.38mm_ifm">Mevrouw <text:span text:style-name="ifm_span_font.bold_ifm">Van Tongeren</text:span> (GroenLinks):</text:p>
        <text:p>Dan kan het op de lijst van dertigledendebatten.</text:p>
        <text:p text:style-name="ifm_p_mt.3.38mm_ifm">De <text:span text:style-name="ifm_span_font.bold_ifm">voorzitter</text:span>:</text:p>
        <text:p>Wij zullen het toevoegen aan de lijst. Drie minuten spreektijd per fractie.</text:p>
        <text:p>Dan geef ik nog een keer het woord aan mevrouw Van Tongeren.</text:p>
        <text:p text:style-name="ifm_p_mt.3.38mm_ifm">Mevrouw <text:span text:style-name="ifm_span_font.bold_ifm">Van Tongeren</text:span> (GroenLinks):</text:p>
        <text:p>Voorzitter. Het spijt mij dat ik hier ook voor dit onderwerp sta. Wij lezen in de krant van alles over onderzoeken. Ook geeft de minister persconferenties, maar de Kamer heeft de stukken niet. Wij zouden graag binnen 24 uur horen welke stukken wij krijgen van de minister voor het geplande gasdebat van volgende week, zodat wij ons ook nog fatsoenlijk kunnen voorbereiden hierop. Dat is onder andere het eerste advies van de commissie-Meijdam en dit onderzoek van TNO. Wij willen tijdig de stukken ontvangen …</text:p>
        <text:p text:style-name="ifm_p_mt.3.38mm_ifm">De <text:span text:style-name="ifm_span_font.bold_ifm">voorzitter</text:span>:</text:p>
        <text:p>U wilt een overzicht krijgen, een procedurele brief waarin staat welke stukken u nog krijgt en wanneer u die krijgt.</text:p>
        <text:p text:style-name="ifm_p_mt.3.38mm_ifm">Mevrouw <text:span text:style-name="ifm_span_font.bold_ifm">Van Tongeren</text:span> (GroenLinks):</text:p>
        <text:p>Ja.</text:p>
        <text:p text:style-name="ifm_p_mt.3.38mm_ifm">De <text:span text:style-name="ifm_span_font.bold_ifm">voorzitter</text:span>:</text:p>
        <text:p>En dat stuk wilt u dan zo snel mogelijk, neem ik aan.</text:p>
        <text:p text:style-name="ifm_p_mt.3.38mm_ifm">Mevrouw <text:span text:style-name="ifm_span_font.bold_ifm">Van Tongeren</text:span> (GroenLinks):</text:p>
        <text:p>Binnen 24 uur. Ik wil er dringend op wijzen dat de kwaliteit van het debat beter wordt als de Kamer de stukken niet vlak voor het grote gasdebat van volgende week krijgt.</text:p>
        <text:p text:style-name="ifm_p_mt.3.38mm_ifm">De <text:span text:style-name="ifm_span_font.bold_ifm">voorzitter</text:span>:</text:p>
        <text:p>Het betreft een procedurele brief. Zal ik gewoon het stenogram van dit gedeelte van de vergadering … Nee, er moet toch nog iets aanvullends over gezegd worden door mevrouw Mulder.</text:p>
        <text:p text:style-name="ifm_p_mt.3.38mm_ifm">Mevrouw <text:span text:style-name="ifm_span_font.bold_ifm">Agnes Mulder</text:span> (CDA):</text:p>
        <text:p>Daar moeten alle onderzoeken bij staan die op de laatste pagina van het rapport van het SodM worden genoemd. Daar willen wij allemaal inzage in hebben.</text:p>
        <text:p text:style-name="ifm_p_mt.3.38mm_ifm">Mevrouw <text:span text:style-name="ifm_span_font.bold_ifm">Van Veldhoven</text:span> (D66):</text:p>
        <text:p>Dat geldt ook voor de onderliggende rapporten die door NAM zijn opgesteld, waarin risicoanalyses zijn gemaakt. Zonder die analyses is het voor ons heel moeilijk om te beoordelen of er een veilige oplossing wordt gekozen. Daarbij zou ik graag willen opmerken dat de persconferentie vandaag begon voordat de Kamer de brief had ontvangen. Dat vind ik op z'n minst niet netjes. Daar hebben wij al een heel aantal keren opmerkingen over gemaakt. Ik zou ernstig willen benadrukken dat de minister die brief echt wel een halfuurtje eerder kan sturen, zodat wij die brief allemaal net kunnen lezen voordat hij hem aan de pers uitdeelt.</text:p>
        <text:p text:style-name="ifm_p_mt.3.38mm_ifm">De <text:span text:style-name="ifm_span_font.bold_ifm">voorzitter</text:span>:</text:p>
        <text:p>Ik stel voor dat wij deze opmerking toevoegen aan het stenogram dat ik zo dadelijk naar de regering ga sturen, maar mevrouw Ouwehand wil ook nog iets zeggen.</text:p>
        <text:p text:style-name="ifm_p_mt.3.38mm_ifm">Mevrouw <text:span text:style-name="ifm_span_font.bold_ifm">Ouwehand</text:span> (PvdD):</text:p>
        <text:p>Dank daarvoor. Ik sluit mij graag aan bij het verzoek en de gemaakte opmerkingen.</text:p>
        <text:p text:style-name="ifm_p_mt.3.38mm_ifm">De heer <text:span text:style-name="ifm_span_font.bold_ifm">Bosman</text:span> (VVD):</text:p>
        <text:p>Steun voor het verzoek om informatie. Volgens mij hebben alle collega's ruim de tijd gehad om een reactie te geven op informatie die er nog niet was, dus dat helpt ook.</text:p>
        <text:p text:style-name="ifm_p_mt.3.38mm_ifm">Mevrouw <text:span text:style-name="ifm_span_font.bold_ifm">Dik-Faber</text:span> (ChristenUnie):</text:p>
        <text:p>Steun voor het verzoek en de gemaakte opmerkingen, in het bijzonder over de persconferentie en de informatie aan de Kamer. Dat is ook mijn fractie opgevallen.</text:p>
        <text:p text:style-name="ifm_p_mt.3.38mm_ifm">De heer <text:span text:style-name="ifm_span_font.bold_ifm">Fritsma</text:span> (PVV):</text:p>
        <text:p>Ook de PVV steunt het verzoek.</text:p>
        <text:p text:style-name="ifm_p_mt.3.38mm_ifm">De <text:span text:style-name="ifm_span_font.bold_ifm">voorzitter</text:span>:</text:p>
        <text:p>Ik zal het stenogram van dit gedeelte van de vergadering, inclusief de opmerkingen van mevrouw Van Veldhoven, doorgeleiden naar het kabinet, met het verzoek daar binnen 24 uur een reactie op te ontvangen.</text:p>
        <text:p>Het woord is aan de heer Merkies.</text:p>
        <text:p text:style-name="ifm_p_mt.3.38mm_ifm">De heer <text:span text:style-name="ifm_span_font.bold_ifm">Merkies</text:span> (SP):</text:p>
        <text:p>Voorzitter. Gisteren was het D-day voor Griekenland, maar er ligt nog geen akkoord. Wij begrijpen dat er mogelijk morgen of overmorgen wel een akkoord zal liggen. Ook als er dan geen akkoord ligt, lijkt het mij sowieso goed om daarover te spreken in de Kamer.</text:p>
        <text:p text:style-name="ifm_p_mt.3.38mm_ifm">De heer <text:span text:style-name="ifm_span_font.bold_ifm">Tony van Dijck</text:span> (PVV):</text:p>
        <text:p>Vanavond hebben we een debat over de Europese top. Het lijkt mij prima om dit onderwerp in dat debat mee te nemen en daarbij ook de minister van Financiën uit te nodigen.</text:p>
        <text:p text:style-name="ifm_p_mt.3.38mm_ifm">De <text:span text:style-name="ifm_span_font.bold_ifm">voorzitter</text:span>:</text:p>
        <text:p>Het debat van vanavond is een debat met de minister-president. Uw voorstel is om daarvoor ook de minister van Financiën uit te nodigen. Wil ook de heer Merkies dat?</text:p>
        <text:p text:style-name="ifm_p_mt.3.38mm_ifm">De heer <text:span text:style-name="ifm_span_font.bold_ifm">Merkies</text:span> (SP):</text:p>
        <text:p>Er ligt nog geen akkoord. Als er een akkoord ligt, moeten wij daarover kunnen spreken. Wij hebben nog maar een week tot het einde van deze maand, dus voor die tijd moeten wij instemmen of niet instemmen met het akkoord.</text:p>
        <text:p text:style-name="ifm_p_mt.3.38mm_ifm">De heer <text:span text:style-name="ifm_span_font.bold_ifm">Tony van Dijck</text:span> (PVV):</text:p>
        <text:p>Het is gebruikelijk om na een Europese top een debat te hebben over die top. Over het vermeende akkoord — ik hoop dat het er niet komt — kunnen wij op dat moment spreken.</text:p>
        <text:p text:style-name="ifm_p_mt.3.38mm_ifm">De <text:span text:style-name="ifm_span_font.bold_ifm">voorzitter</text:span>:</text:p>
        <text:p>Wij hebben dan een terugblikdebat. Dat klopt.</text:p>
        <text:p text:style-name="ifm_p_mt.3.38mm_ifm">De heer <text:span text:style-name="ifm_span_font.bold_ifm">Ronnes</text:span> (CDA):</text:p>
        <text:p>Ook het CDA is van mening dat dit kan worden meegenomen in het vanavond te voeren debat over de Europese top.</text:p>
        <text:p text:style-name="ifm_p_mt.3.38mm_ifm">De <text:span text:style-name="ifm_span_font.bold_ifm">voorzitter</text:span>:</text:p>
        <text:p>En u wilt ook dat de minister van Financiën daarbij aanwezig is?</text:p>
        <text:p text:style-name="ifm_p_mt.3.38mm_ifm">De heer <text:span text:style-name="ifm_span_font.bold_ifm">Ronnes</text:span> (CDA):</text:p>
        <text:p>Ja.</text:p>
        <text:p text:style-name="ifm_p_mt.3.38mm_ifm">Mevrouw <text:span text:style-name="ifm_span_font.bold_ifm">Thieme</text:span> (PvdD):</text:p>
        <text:p>Ik steun het verzoek van de heer Merkies.</text:p>
        <text:p text:style-name="ifm_p_mt.3.38mm_ifm">De heer <text:span text:style-name="ifm_span_font.bold_ifm">Nijboer</text:span> (PvdA):</text:p>
        <text:p>Vanavond kan daarover gesproken worden. Wat de PvdA betreft, kan dat gebeuren met de premier, die het kabinet vertegenwoordigt.</text:p>
        <text:p text:style-name="ifm_p_mt.3.38mm_ifm">Mevrouw <text:span text:style-name="ifm_span_font.bold_ifm">Schouten</text:span> (ChristenUnie):</text:p>
        <text:p>Het lijkt mij sowieso goed om, als er een deal is, daarover te spreken. Wanneer dat zal gebeuren, is een beetje onduidelijk. Mogelijk kan dat tegelijkertijd met het terugblikdebat gebeuren. Laten wij echter eerst de deal afwachten. Het is de vraag of die deal er überhaupt komt. Als de deal eventueel gesloten is, kunnen wij er daarna een debat over voeren.</text:p>
        <text:p text:style-name="ifm_p_mt.3.38mm_ifm">De <text:span text:style-name="ifm_span_font.bold_ifm">voorzitter</text:span>:</text:p>
        <text:p>Op dit moment nog geen steun voor het verzoek.</text:p>
        <text:p text:style-name="ifm_p_mt.3.38mm_ifm">Mevrouw <text:span text:style-name="ifm_span_font.bold_ifm">Schouten</text:span> (ChristenUnie):</text:p>
        <text:p>Het verzoek lijkt mij een beetje prematuur.</text:p>
        <text:p text:style-name="ifm_p_mt.3.38mm_ifm">Mevrouw <text:span text:style-name="ifm_span_font.bold_ifm">Neppérus</text:span> (VVD):</text:p>
        <text:p>Ik sluit mij geheel aan bij de heer Nijboer. Dus geen steun.</text:p>
        <text:p text:style-name="ifm_p_mt.3.38mm_ifm">De heer <text:span text:style-name="ifm_span_font.bold_ifm">Koolmees</text:span> (D66):</text:p>
        <text:p>Vanavond, als wij spreken over de Europese top, gaan wij het er uitgebreid over hebben. Het lijkt mij heel verstandig om, als er een akkoord is, daarover een debat te voeren. Dat zal echter later deze week pas duidelijk worden.</text:p>
        <text:p text:style-name="ifm_p_mt.3.38mm_ifm">De <text:span text:style-name="ifm_span_font.bold_ifm">voorzitter</text:span>:</text:p>
        <text:p>U hebt er ook behoefte aan dat de minister van Financiën daarbij aanwezig is?</text:p>
        <text:p text:style-name="ifm_p_mt.3.38mm_ifm">De heer <text:span text:style-name="ifm_span_font.bold_ifm">Koolmees</text:span> (D66):</text:p>
        <text:p>Als de minister van Financiën geen andere bezigheden heeft in het kader van dit akkoord, dan zeker.</text:p>
        <text:p text:style-name="ifm_p_mt.3.38mm_ifm">De heer <text:span text:style-name="ifm_span_font.bold_ifm">Bontes</text:span> (Groep Bontes/Van Klaveren):</text:p>
        <text:p>Tijdens het debat van vanavond kunnen wij het behandelen. Ook volgende week, bij het terugblikdebat, kunnen wij het uitgebreid bespreken, maar dan wel met de minister van Financiën erbij.</text:p>
        <text:p text:style-name="ifm_p_mt.3.38mm_ifm">De <text:span text:style-name="ifm_span_font.bold_ifm">voorzitter</text:span>:</text:p>
        <text:p>Mijnheer Merkies, veel leden zeggen dat het op dit moment handig is om het te betrekken bij het al geplande debat van vanavond, maar ook bij het terugblikdebat dat volgende week op de agenda zal staan. Als er een akkoord komt, is er een nieuwe situatie ontstaan. De meerderheid van de Kamer wil in dat geval de situatie opnieuw bezien.</text:p>
        <text:p text:style-name="ifm_p_mt.3.38mm_ifm">De heer <text:span text:style-name="ifm_span_font.bold_ifm">Merkies</text:span> (SP):</text:p>
        <text:p>Dan stel ik wel voor dat de minister van Financiën aanwezig is bij het terugblikdebat.</text:p>
        <text:p text:style-name="ifm_p_mt.3.38mm_ifm">De <text:span text:style-name="ifm_span_font.bold_ifm">voorzitter</text:span>:</text:p>
        <text:p>Ik hoor uw verzoek. Ik zal het doorgeven.</text:p>
        <text:p>Het woord is aan de heer Bashir.</text:p>
        <text:p text:style-name="ifm_p_mt.3.38mm_ifm">De heer <text:span text:style-name="ifm_span_font.bold_ifm">Bashir</text:span> (SP):</text:p>
        <text:p>Voorzitter. Afgelopen vrijdag hebben wij eindelijk de brief van het kabinet over de herziening van het belastingstelsel ontvangen. Helaas ontbreken een aantal gegevens in die brief, waaronder de koopkrachtplaatjes, de achtergrondinformatie en de mogelijke alternatieven. Wij ontvangen graag een aanvullende brief over deze zaken. Aansluitend daarop willen wij nog voor het reces een debat voeren met de premier en de staatssecretaris van Financiën.</text:p>
        <text:p text:style-name="ifm_p_mt.3.38mm_ifm">Mevrouw <text:span text:style-name="ifm_span_font.bold_ifm">Thieme</text:span> (PvdD):</text:p>
        <text:p>Steun voor de aanvullende informatie die de heer Bashir vraagt en steun voor het debat.</text:p>
        <text:p text:style-name="ifm_p_mt.3.38mm_ifm">De heer <text:span text:style-name="ifm_span_font.bold_ifm">Dijkgraaf</text:span> (SGP):</text:p>
        <text:p>Ik heb vorige week gezegd dat wij eerst de brief willen en dan het debat. Het lijkt me goed om dat debat te houden, wat mij betreft zo snel mogelijk.</text:p>
        <text:p text:style-name="ifm_p_mt.3.38mm_ifm">De heer <text:span text:style-name="ifm_span_font.bold_ifm">Krol</text:span> (50PLUS):</text:p>
        <text:p>Wij zijn heel nieuwsgierig naar de doorrekeningen van het Nibud en het Centraal Planbureau. Wij horen in de wandelgangen dat het debat al voor morgenochtend gepland staat, dus wat doen we hier eigenlijk?</text:p>
        <text:p text:style-name="ifm_p_mt.3.38mm_ifm">De heer <text:span text:style-name="ifm_span_font.bold_ifm">Kuzu</text:span> (Groep Kuzu/Öztürk):</text:p>
        <text:p>Wederom steun.</text:p>
        <text:p text:style-name="ifm_p_mt.3.38mm_ifm">De heer <text:span text:style-name="ifm_span_font.bold_ifm">Van Haersma Buma</text:span> (CDA):</text:p>
        <text:p>Steun voor het verzoek. Als de brief nog voor het debat kan komen, heel graag. Sowieso willen we zo snel mogelijk een debat.</text:p>
        <text:p text:style-name="ifm_p_mt.3.38mm_ifm">De heer <text:span text:style-name="ifm_span_font.bold_ifm">Van Vliet</text:span> (Van Vliet):</text:p>
        <text:p>Ik steun het verzoek om een debat als we er bitter lemon bij krijgen.</text:p>
        <text:p text:style-name="ifm_p_mt.3.38mm_ifm">De <text:span text:style-name="ifm_span_font.bold_ifm">voorzitter</text:span>:</text:p>
        <text:p>Dat kan ik u niet beloven, maar uw steun is genoteerd.</text:p>
        <text:p text:style-name="ifm_p_mt.3.38mm_ifm">De heer <text:span text:style-name="ifm_span_font.bold_ifm">Zijlstra</text:span> (VVD):</text:p>
        <text:p>Voor tonic doen we het ook, voorzitter. Steun voor het debat. Wat ons betreft houden we dat morgen, rekening houdend met de verplichtingen die de bewindslieden van Financiën later die dag hebben in Brussel, vanwege de vorige debataanvraag, zal ik maar zeggen. Zonet is in de schriftelijke procedurevergadering het verzoek om extra informatie afgewezen. Wat mij betreft doen we dat niet opnieuw en blijven we dat dus afwijzen.</text:p>
        <text:p text:style-name="ifm_p_mt.3.38mm_ifm">De heer <text:span text:style-name="ifm_span_font.bold_ifm">Tony van Dijck</text:span> (PVV):</text:p>
        <text:p>Steun voor beide verzoeken.</text:p>
        <text:p text:style-name="ifm_p_mt.3.38mm_ifm">De heer <text:span text:style-name="ifm_span_font.bold_ifm">Nijboer</text:span> (PvdA):</text:p>
        <text:p>De brief biedt voldoende basis voor het debat. Het liefst plannen we dat zo snel mogelijk in, dus steun voor het verzoek.</text:p>
        <text:p text:style-name="ifm_p_mt.3.38mm_ifm">De heer <text:span text:style-name="ifm_span_font.bold_ifm">Koolmees</text:span> (D66):</text:p>
        <text:p>Steun voor het debat; zo snel mogelijk te houden. Als het lukt om voor die tijd nog informatie te sturen, dan graag, maar als dat niet lukt gewoon zo snel mogelijk een debat.</text:p>
        <text:p text:style-name="ifm_p_mt.3.38mm_ifm">De <text:span text:style-name="ifm_span_font.bold_ifm">voorzitter</text:span>:</text:p>
        <text:p>Het debat is belangrijker dan de informatie?</text:p>
        <text:p>(Hilariteit)</text:p>
        <text:p text:style-name="ifm_p_mt.3.38mm_ifm">De heer <text:span text:style-name="ifm_span_font.bold_ifm">Slob</text:span> (ChristenUnie):</text:p>
        <text:p>Steun voor het debat. Aanvullende informatie wordt altijd op prijs gesteld.</text:p>
        <text:p text:style-name="ifm_p_mt.3.38mm_ifm">De <text:span text:style-name="ifm_span_font.bold_ifm">voorzitter</text:span>:</text:p>
        <text:p>Voor de Handelingen merk ik op dat het antwoord van de heer Koolmees op die vraag "ja" was.</text:p>
        <text:p text:style-name="ifm_p_mt.3.38mm_ifm">Mevrouw <text:span text:style-name="ifm_span_font.bold_ifm">Voortman</text:span> (GroenLinks):</text:p>
        <text:p>Steun van GroenLinks voor het debat.</text:p>
        <text:p text:style-name="ifm_p_mt.3.38mm_ifm">De <text:span text:style-name="ifm_span_font.bold_ifm">voorzitter</text:span>:</text:p>
        <text:p>In antwoord op de heer Krol kan ik zeggen dat er nu een meerderheid is die een debat wil en dat ik het dan ook zo snel mogelijk in ga plannen.</text:p>
        <text:p text:style-name="ifm_p_mt.3.38mm_ifm">De heer <text:span text:style-name="ifm_span_font.bold_ifm">Bashir</text:span> (SP):</text:p>
        <text:p>Over het algemeen is er geen bezwaar tegen aanvullende informatie. We hebben gezien dat sommige media wel aanvullende informatie hebben. Er wordt gesproken over doorrekeningen. Er wordt gesproken over koopkrachtplaatjes. Zou het mogelijk zijn om in ieder geval te vragen naar die informatie?</text:p>
        <text:p text:style-name="ifm_p_mt.3.38mm_ifm">De <text:span text:style-name="ifm_span_font.bold_ifm">voorzitter</text:span>:</text:p>
        <text:p>Vragen kan altijd.</text:p>
        <text:p text:style-name="ifm_p_mt.3.38mm_ifm">De heer <text:span text:style-name="ifm_span_font.bold_ifm">Bashir</text:span> (SP):</text:p>
        <text:p>Dan kunnen we die informatie betrekken bij de voorbereiding van het debat.</text:p>
        <text:p text:style-name="ifm_p_mt.3.38mm_ifm">De <text:span text:style-name="ifm_span_font.bold_ifm">voorzitter</text:span>:</text:p>
        <text:p>Ik stel voor dat we deze vraag van de heer Bashir in het stenogram doorgeleiden naar het kabinet.</text:p>
        <text:p text:style-name="ifm_p_mt.3.38mm_ifm">De heer <text:span text:style-name="ifm_span_font.bold_ifm">Dijkgraaf</text:span> (SGP):</text:p>
        <text:p>Het is nogal een ingewikkeld debat, dus ik zou om een redelijke spreektijd willen vragen, zeker voor kleine fracties.</text:p>
        <text:p text:style-name="ifm_p_mt.3.38mm_ifm">De <text:span text:style-name="ifm_span_font.bold_ifm">voorzitter</text:span>:</text:p>
        <text:p>Ik stel een spreektijd van vijf minuten per fractie voor, mijnheer Dijkgraaf. Ik zie u instemmend knikken. Aangezien u een kleine fractie vertegenwoordigt, ga ik ervan uit dat u tevreden bent. Vijf minuten spreektijd per fractie dus, en er komt een nieuw schema.</text:p>
        <text:p>Het woord is aan mevrouw Van Veldhoven.</text:p>
        <text:p text:style-name="ifm_p_mt.3.38mm_ifm">Mevrouw <text:span text:style-name="ifm_span_font.bold_ifm">Van Veldhoven</text:span> (D66):</text:p>
        <text:p>Voorzitter. Waar zouden we zijn zonder onze mobiele telefoon? Ik krijg net door dat er een brief is binnengekomen over een van de verzoeken die ik hier wilde doen, namelijk de vraag wat er gebeurd is met de bonus van topman Huges. Er schijnt dus net een brief binnengekomen te zijn. Die heb ik nog niet kunnen lezen. Ik zou u willen verzoeken dit punt aan te houden tot de regeling van werkzaamheden van morgen. Dan kan ik bekijken of er op basis van die brief nog behoefte is aan verdere verduidelijking of aan een debat. Ik zal die brief in ieder geval eerst even tot mij nemen. Minister Dijsselbloem is net binnengekomen, dus hij mag het van mij hier ter plekke toelichten, maar wellicht gaat zijn voorkeur toch uit naar het debat van straks waarvoor hij hier gekomen is.</text:p>
        <text:p text:style-name="ifm_p_mt.3.38mm_ifm">De <text:span text:style-name="ifm_span_font.bold_ifm">voorzitter</text:span>:</text:p>
        <text:p>Ik neem aan dat de Kamer er geen bezwaar tegen heeft dat dit verzoek wordt aangehouden. Gaat u verder met uw andere verzoek.</text:p>
        <text:p text:style-name="ifm_p_mt.3.38mm_ifm">Mevrouw <text:span text:style-name="ifm_span_font.bold_ifm">Van Veldhoven</text:span> (D66):</text:p>
        <text:p>Mijn andere verzoek gaat over fraude met of incorrect gebruik van subsidies voor energiebesparing. Daar is 400 miljoen voor uitgetrokken. Dat is een belangrijk onderdeel van het energieakkoord. Het blijkt dat die subsidies niet goed worden uitgekeerd. Daar is een brief over gekomen van minister Blok. Ik zou daar toch graag een nadere brief en een debat over willen. Ik wil namelijk weten hoe dit kan en wat het effect zal zijn op het behalen van de doelstellingen van het energieakkoord. Welke oplossingen gaan we bieden om er toch voor te zorgen dat de doelstellingen van het energieakkoord gehaald worden?</text:p>
        <text:p text:style-name="ifm_p_mt.3.38mm_ifm">De <text:span text:style-name="ifm_span_font.bold_ifm">voorzitter</text:span>:</text:p>
        <text:p>Omdat dit een nadere brief betreft, is het misschien handig om aan de griffier te vragen om te inventariseren welke punten nader aan de orde moeten komen, naast de punten die u nu heeft genoemd. U verzoekt ook om een debat zodra die brief binnen is.</text:p>
        <text:p text:style-name="ifm_p_mt.3.38mm_ifm">De heer <text:span text:style-name="ifm_span_font.bold_ifm">Van der Linde</text:span> (VVD):</text:p>
        <text:p>Die kwestie is negen maanden oud en bovendien is er aangifte gedaan bij het Openbaar Ministerie. Ik zie daarom geen reden waarom wij daarover nu een debat moeten voeren. Mijn voorstel is om dit te behandelen in de procedurevergadering van de algemene commissie voor Wonen en Rijksdienst en daarna een algemeen overleg of iets dergelijks te houden.</text:p>
        <text:p text:style-name="ifm_p_mt.3.38mm_ifm">De <text:span text:style-name="ifm_span_font.bold_ifm">voorzitter</text:span>:</text:p>
        <text:p>Geen steun voor een debat.</text:p>
        <text:p text:style-name="ifm_p_mt.3.38mm_ifm">De heer <text:span text:style-name="ifm_span_font.bold_ifm">Ronnes</text:span> (CDA):</text:p>
        <text:p>Namens het CDA steun voor een debat.</text:p>
        <text:p text:style-name="ifm_p_mt.3.38mm_ifm">De heer <text:span text:style-name="ifm_span_font.bold_ifm">Albert de Vries</text:span> (PvdA):</text:p>
        <text:p>Ook namens de Partij van de Arbeid steun voor een debat. Wij zijn erg geschrokken van het nieuws, maar ook van het feit dat de doelstellingen niet worden gehaald want daar moet het uiteindelijk over gaan. Wat ons betreft moet het debat daarover gaan.</text:p>
        <text:p text:style-name="ifm_p_mt.3.38mm_ifm">Mevrouw <text:span text:style-name="ifm_span_font.bold_ifm">Leijten</text:span> (SP):</text:p>
        <text:p>Steun.</text:p>
        <text:p text:style-name="ifm_p_mt.3.38mm_ifm">Mevrouw <text:span text:style-name="ifm_span_font.bold_ifm">Dik-Faber</text:span> (ChristenUnie):</text:p>
        <text:p>Steun.</text:p>
        <text:p text:style-name="ifm_p_mt.3.38mm_ifm">De <text:span text:style-name="ifm_span_font.bold_ifm">voorzitter</text:span>:</text:p>
        <text:p>Mevrouw Van Veldhoven, een meerderheid steunt uw verzoek. Ik zal het stenogram van dit gedeelte doorgeleiden naar het kabinet. Ik zal de griffier vragen, de vragen te inventariseren. Ik zal het debat toevoegen aan de lijst, met vier minuten spreektijd per fractie.</text:p>
        <text:p>Uw andere verzoek is doorgeschoven naar morgen.</text:p>
        <text:p>Mevrouw Arib heeft zich teruggetrokken.</text:p>
        <text:p>Het woord is aan mevrouw Keijzer van het CDA.</text:p>
        <text:p text:style-name="ifm_p_mt.3.38mm_ifm">Mevrouw <text:span text:style-name="ifm_span_font.bold_ifm">Keijzer</text:span> (CDA):</text:p>
        <text:p>Voorzitter. Ik heb vorige week een debat aangevraagd over het bericht in Binnenlands Bestuur over een hausse aan bezwaarschriften tegen besluiten om minder of geen huishoudelijke verzorging te geven. Nu sta ik hier om aandacht te vragen voor de onzekerheid over dit onderwerp die bij de gemeenten ontstaat. Naar mijn bescheiden mening is het simpel: in de Wmo is huishoudelijke hulp nog steeds een onderdeel van de ondersteuning en gemeenten moeten maatwerk leveren. Omdat er echter zo veel onduidelijkheid is, lijkt het mij zeer verstandig om daarover met elkaar te debatteren. Daarom doe ik nu dit verzoek aan de Kamer.</text:p>
        <text:p text:style-name="ifm_p_mt.3.38mm_ifm">Mevrouw <text:span text:style-name="ifm_span_font.bold_ifm">Agema</text:span> (PVV):</text:p>
        <text:p>Ook steun voor dit verzoek. Ik heb vorige week al gezegd: laten de woordvoerders een goede annuleringsverzekering afsluiten, want wij kunnen met 30 leden de Kamer ook terugroepen van het reces. Ik denk dat de blokkade van de Partij van de Arbeid en de VVD maar beter kan worden opgeheven. 30.000 mensen hebben een bezwaarschrift ingediend en hiermee moet korte metten worden gemaakt voordat wij op reces gaan.</text:p>
        <text:p text:style-name="ifm_p_mt.3.38mm_ifm">Mevrouw <text:span text:style-name="ifm_span_font.bold_ifm">Leijten</text:span> (SP):</text:p>
        <text:p>Dit gaat over tienduizenden mensen. De onzekerheid die de gemeenten hebben en scheppen en de onzekerheid die daardoor bij de burgers ontstaat, kunnen wij niet negeren. Ik heb er vorige week al op gewezen dat er veel meer debatten over dit onderwerp op de agenda staan. Ik heb toen een beroep op u gedaan om de blokkade die wel degelijk is opgeworpen, te omzeilen door dit in te plannen. Dan hebt u minder debatten en hebben wij en de vele tienduizenden mensen in het land die dit treft, wel het debat. Volgens mij is de oplossing simpel: plan het maar in voor volgende week, want de blokkade staat nog steeds overeind.</text:p>
        <text:p text:style-name="ifm_p_mt.3.38mm_ifm">De heer <text:span text:style-name="ifm_span_font.bold_ifm">Otwin van Dijk</text:span> (PvdA):</text:p>
        <text:p>Het is goed om over dit onderwerp te spreken, maar volgende week is er een algemeen overleg over de wijkverpleging. Dit onderdeel is daaraan toegevoegd. Ik stel voor dat wij een brief vragen aan het kabinet. Geen steun voor een apart debat.</text:p>
        <text:p text:style-name="ifm_p_mt.3.38mm_ifm">De <text:span text:style-name="ifm_span_font.bold_ifm">voorzitter</text:span>:</text:p>
        <text:p>Ik wil me er eigenlijk niet mee bemoeien, maar zegt u nu, mijnheer Van Dijk, dat dit onderwerp wordt betrokken bij het algemeen overleg dat volgende week op de agenda staat?</text:p>
        <text:p text:style-name="ifm_p_mt.3.38mm_ifm">De heer <text:span text:style-name="ifm_span_font.bold_ifm">Otwin van Dijk</text:span> (PvdA):</text:p>
        <text:p>Ik heb begrepen dat het onderdeel huishoudelijke hulp en de hausse aan bezwaarschriften — het onderwerp waar mevrouw Keijzer vorige week aandacht voor vroeg — zijn toegevoegd aan het algemeen overleg over de wijkverpleging volgende week. Dit onderwerp kan daar dan bij worden betrokken, want dat ligt in het verlengde ervan.</text:p>
        <text:p text:style-name="ifm_p_mt.3.38mm_ifm">De <text:span text:style-name="ifm_span_font.bold_ifm">voorzitter</text:span>:</text:p>
        <text:p>Ik concludeer dat u daarover met elkaar moet praten en dat de heer Van Dijk dat graag wil. Ik kan daar nu in de regeling van werkzaamheden in de plenaire zaal niet meer duidelijkheid over verschaffen.</text:p>
        <text:p text:style-name="ifm_p_mt.3.38mm_ifm">Mevrouw <text:span text:style-name="ifm_span_font.bold_ifm">Leijten</text:span> (SP):</text:p>
        <text:p>Wij hebben afgesproken om een debat te hebben over de wijkverpleging. De suggestie om dan ook te spreken over de huishoudelijke verzorging is vorige week niet gehonoreerd tijdens de procedurevergadering.</text:p>
        <text:p text:style-name="ifm_p_mt.3.38mm_ifm">Mevrouw <text:span text:style-name="ifm_span_font.bold_ifm">Bergkamp</text:span> (D66):</text:p>
        <text:p>Volgens mij is dit toegevoegd aan de agenda; het staat erbij. Dit schept wat verwarring. Wij steunen het debat, maar als dat volgende week al kan doordat het algemeen overleg wordt verbreed, heeft dat onze voorkeur. Dan kan het immers volgende week al worden besproken.</text:p>
        <text:p text:style-name="ifm_p_mt.3.38mm_ifm">De <text:span text:style-name="ifm_span_font.bold_ifm">voorzitter</text:span>:</text:p>
        <text:p>Nee, ik ga niet over de agenda van de procedurevergadering praten. Ik heb mij er even toe laten verleiden, omdat ik dacht dat dat zou helpen. Ik heb daar geen inzage in. Het gaat hier over een debataanvraag.</text:p>
        <text:p text:style-name="ifm_p_mt.3.38mm_ifm">Mevrouw <text:span text:style-name="ifm_span_font.bold_ifm">Dik-Faber</text:span> (ChristenUnie):</text:p>
        <text:p>We staan hier elke week. Mijn fractie heeft ook behoefte aan één groot plenair debat over al die onderwerpen die hier door de week de revue passeren. Het liefst willen wij dat ook nog volgende week. Als dat niet haalbaar is, dan moeten we het toch maar bij het AO doen. Ik steun dit verzoek dus wel, maar met de nadrukkelijke kanttekening dat wij echt heel snel een groot plenair debat moeten hebben. Er speelt van alles in dit land en er moet gewoon duidelijkheid komen.</text:p>
        <text:p text:style-name="ifm_p_mt.3.38mm_ifm">Mevrouw <text:span text:style-name="ifm_span_font.bold_ifm">Voortman</text:span> (GroenLinks):</text:p>
        <text:p>Ik steun het verzoek van mevrouw Keijzer. Als hier echter zo breed gezegd wordt dat wij het toevoegen aan het AO Wijkverpleging, zou mevrouw Keijzer ook kunnen zeggen dat het verzoek ingetrokken kan worden.</text:p>
        <text:p text:style-name="ifm_p_mt.3.38mm_ifm">De heer <text:span text:style-name="ifm_span_font.bold_ifm">Krol</text:span> (50PLUS):</text:p>
        <text:p>Ik steun het verzoek van mevrouw Keijzer, maar het liefst ook het verzoek van mevrouw Dik.</text:p>
        <text:p text:style-name="ifm_p_mt.3.38mm_ifm">De heer <text:span text:style-name="ifm_span_font.bold_ifm">Potters</text:span> (VVD):</text:p>
        <text:p>We steunen het verzoek niet. Het kan volgende week prima bij het AO gevoegd worden. Ik moet toch even zeggen dat wij hier iedere week staan en dat wij ook bijna om de twee à drie weken een AO hebben. Daar kunnen we dit soort onderwerpen heel vaak bespreken. We zijn niet tegen een plenair debat, maar we moeten niet elke dag, elke week bij de regeling dezelfde vraag stellen. Volgende week kan het er dus prima bij.</text:p>
        <text:p text:style-name="ifm_p_mt.3.38mm_ifm">Mevrouw <text:span text:style-name="ifm_span_font.bold_ifm">Keijzer</text:span> (CDA):</text:p>
        <text:p>Het is nu een beetje een jij-bak.</text:p>
        <text:p text:style-name="ifm_p_mt.3.38mm_ifm">De <text:span text:style-name="ifm_span_font.bold_ifm">voorzitter</text:span>:</text:p>
        <text:p>Ik ben onmachtig om hier iets aan te doen. De een zegt dat het wel op de agenda staat; de ander niet. Ik hoor in ieder geval de meerderheid nu zeggen dat het op de agenda staat. Mocht het niet op de agenda blijken te staan, dan kan dit stevig besproken worden in de procedurevergadering. Ik stel voor om het daar te doen. Op dit moment is er geen steun voor een plenair debat. Ik begrijp zeer uw behoefte om er plenair over te spreken en ik hoop dat er voor de zomer nog ruimte is om op dit punt moties in te dienen.</text:p>
        <text:p text:style-name="ifm_p_mt.3.38mm_ifm">Mevrouw <text:span text:style-name="ifm_span_font.bold_ifm">Keijzer</text:span> (CDA):</text:p>
        <text:p>Dat is prima. Er zijn wel 30 leden die mijn verzoek gesteund hebben, dus zet u het debat er maar weer bij. Vorige week was er inderdaad, zoals mevrouw Leijten zei, een blokkade om hierover te spreken. Nu wordt het opeens toegevoegd aan een AO Wijkverpleging.</text:p>
        <text:p text:style-name="ifm_p_mt.3.38mm_ifm">De <text:span text:style-name="ifm_span_font.bold_ifm">voorzitter</text:span>:</text:p>
        <text:p>Ik weet het gewoon niet. De een zegt dat het op de agenda staat, de ander niet. U zegt net dat het een beetje een jij-bak wordt.</text:p>
        <text:p text:style-name="ifm_p_mt.3.38mm_ifm">Mevrouw <text:span text:style-name="ifm_span_font.bold_ifm">Keijzer</text:span> (CDA):</text:p>
        <text:p>Niet van u, van de heer Potters.</text:p>
        <text:p text:style-name="ifm_p_mt.3.38mm_ifm">De <text:span text:style-name="ifm_span_font.bold_ifm">voorzitter</text:span>:</text:p>
        <text:p>Het is heel ongebruikelijk, maar ik kan concluderen dat er echt een meerderheid is die dat volgende week wil bespreken in het AO. Daarmee is er ook een mogelijkheid om nog voor de zomer moties daarover in te dienen. Daarmee zijn er twee belangrijke punten van u geadresseerd.</text:p>
        <text:p text:style-name="ifm_p_mt.3.38mm_ifm">Mevrouw <text:span text:style-name="ifm_span_font.bold_ifm">Keijzer</text:span> (CDA):</text:p>
        <text:p>Hier staat dan een tevreden mens. Ik vind wel dat wij moeten afspreken om wat extra tijd in te plannen voor dat AO Wijkverpleging.</text:p>
        <text:p text:style-name="ifm_p_mt.3.38mm_ifm">De <text:span text:style-name="ifm_span_font.bold_ifm">voorzitter</text:span>:</text:p>
        <text:p>Dat ga ik echt niet hier regelen. Ik voeg het dertigledendebat toe aan de lijst, met drie minuten spreektijd per fractie.</text:p>
        <text:p>Het woord is aan mevrouw Leijten.</text:p>
        <text:p text:style-name="ifm_p_mt.3.38mm_ifm">Mevrouw <text:span text:style-name="ifm_span_font.bold_ifm">Leijten</text:span> (SP):</text:p>
        <text:p>Voorzitter. In zes weken tijd tekenden meer dan 736.000 mensen de petitie Red de zorg. Er worden vijf eisen in onderschreven. De staatssecretaris van VWS heeft die afgelopen vrijdag in ontvangst genomen. Ik vraag daar graag een debat over aan in deze Kamer, omdat een oproep van 736.000 mensen niet genegeerd mag worden.</text:p>
        <text:p text:style-name="ifm_p_mt.3.38mm_ifm">De heer <text:span text:style-name="ifm_span_font.bold_ifm">Krol</text:span> (50PLUS):</text:p>
        <text:p>Steun.</text:p>
        <text:p text:style-name="ifm_p_mt.3.38mm_ifm">Mevrouw <text:span text:style-name="ifm_span_font.bold_ifm">Agema</text:span> (PVV):</text:p>
        <text:p>Hoewel ik er niet bij mag zijn van Abvakabo FNV, steun ik het verzoek wel.</text:p>
        <text:p text:style-name="ifm_p_mt.3.38mm_ifm">De heer <text:span text:style-name="ifm_span_font.bold_ifm">Otwin van Dijk</text:span> (PvdA):</text:p>
        <text:p>Steun.</text:p>
        <text:p text:style-name="ifm_p_mt.3.38mm_ifm">Mevrouw <text:span text:style-name="ifm_span_font.bold_ifm">Dik-Faber</text:span> (ChristenUnie):</text:p>
        <text:p>We steunen dit verzoek van harte. Het gaat om zo veel mensen. Ze hadden bijvoorbeeld ook een burgerinitiatief kunnen starten. Het zijn er bijna 1 miljoen. Laten we het dus zeker met elkaar bespreken.</text:p>
        <text:p text:style-name="ifm_p_mt.3.38mm_ifm">Mevrouw <text:span text:style-name="ifm_span_font.bold_ifm">Keijzer</text:span> (CDA):</text:p>
        <text:p>"Zorg om de zorg" is de titel van de spreekbeurt die ik de afgelopen twee jaar in het land gegeven heb. Daarom steun ik dit verzoek van harte.</text:p>
        <text:p text:style-name="ifm_p_mt.3.38mm_ifm">De heer <text:span text:style-name="ifm_span_font.bold_ifm">Potters</text:span> (VVD):</text:p>
        <text:p>Volgens mij is dit een debatverzoek dat we wel kunnen steunen. Wat mij betreft gaan we een debat voeren over dit onderwerp.</text:p>
        <text:p text:style-name="ifm_p_mt.3.38mm_ifm">Mevrouw <text:span text:style-name="ifm_span_font.bold_ifm">Voortman</text:span> (GroenLinks):</text:p>
        <text:p>Driekwart miljoen handtekeningen, dat is een enorme prestatie. Daarom steunt ook GroenLinks dit verzoek van harte.</text:p>
        <text:p text:style-name="ifm_p_mt.3.38mm_ifm">Mevrouw <text:span text:style-name="ifm_span_font.bold_ifm">Bergkamp</text:span> (D66):</text:p>
        <text:p>Steun voor het verzoek.</text:p>
        <text:p text:style-name="ifm_p_mt.3.38mm_ifm">De <text:span text:style-name="ifm_span_font.bold_ifm">voorzitter</text:span>:</text:p>
        <text:p>Ik moet eerlijk zeggen dat ik niet goed heb gehoord of dit debat nog voor de zomer ingepland moet worden.</text:p>
        <text:p text:style-name="ifm_p_mt.3.38mm_ifm">Mevrouw <text:span text:style-name="ifm_span_font.bold_ifm">Leijten</text:span> (SP):</text:p>
        <text:p>Dat is nu wel mijn verzoek. Ik kijk ook naar u; ik weet hoe lastig het is. Zo veel handtekeningen in zo'n korte tijd is echter ongekend. Sinds de petitie over de kernwapens is dit niet meer vertoond. Dit appel van de burgers wil ik graag voor de zomer een plek geven. Ik vraag dus of er ruimte is op de agenda. Mocht het niet haalbaar zijn, dan vind ik het wel absoluut nodig om het debat in de eerste week na het reces te voeren. Ik doe echter een beroep op u. Ik weet hoe ingewikkeld de agenda eruitziet. We spreken hier, terecht, vaak over urgente zaken. Een appel van driekwart miljoen mensen is urgent.</text:p>
        <text:p text:style-name="ifm_p_mt.3.38mm_ifm">De <text:span text:style-name="ifm_span_font.bold_ifm">voorzitter</text:span>:</text:p>
        <text:p>Ik vraag het niet voor niets. Ik had het echt niet gehoord.</text:p>
        <text:p text:style-name="ifm_p_mt.3.38mm_ifm">Mevrouw <text:span text:style-name="ifm_span_font.bold_ifm">Leijten</text:span> (SP):</text:p>
        <text:p>Dan moet de Kamer zich over de urgentie ervan uitspreken.</text:p>
        <text:p text:style-name="ifm_p_mt.3.38mm_ifm">De <text:span text:style-name="ifm_span_font.bold_ifm">voorzitter</text:span>:</text:p>
        <text:p>Ik heb volgende week allemaal zaken op de agenda staan waarvan de Kamer in grote meerderheid heeft gezegd dat ik die moet inplannen. Ik ga het proberen en ik zal met u in overleg gaan. Het betekent namelijk wel dat we op een heel onmogelijk tijdstip erover zullen praten. Daarmee doen we wellicht ook geen recht aan al die mensen. Daarom vraag ik u of het niet beter is om het op een mooi tijdstip in de eerste week na het reces te doen, zodat iedereen kan zien wat u hier met elkaar bespreekt. Daarover zal ik nog met u in overleg treden.</text:p>
        <text:p text:style-name="ifm_p_mt.3.38mm_ifm">Mevrouw <text:span text:style-name="ifm_span_font.bold_ifm">Leijten</text:span> (SP):</text:p>
        <text:p>Ik heb u die ruimte net gegeven door het verzoek om het voor de zomer te doen, open te laten. Er is brede steun. Iedereen ziet het appel. U neemt het mee in uw overwegingen. Wij overleggen erover, maar als het niet volgende week kan, moeten we het echt in de eerste week na de zomer doen. Dan kan iedereen het goed voorbereiden in de zomer.</text:p>
        <text:p text:style-name="ifm_p_mt.3.38mm_ifm">De <text:span text:style-name="ifm_span_font.bold_ifm">voorzitter</text:span>:</text:p>
        <text:p>Ik neem een besluit en dat houdt een koppelverkoop in: mevrouw Leijten krijgt het debat niet volgende week, dat gaat me gewoon niet lukken. Ik plan het debat in de eerste week na het zomerreces op een tijdstip dat de Kamer als een aangenaam tijdstip ervaart. De spreektijd is vier minuten per fractie.</text:p>
        <text:p>Ik geef het woord aan mevrouw Bergkamp van D66. De heer Segers die op de lijst staat, heeft zijn verzoek ingetrokken. Dit is dus het laatste verzoek in de regeling van werkzaamheden.</text:p>
        <text:p text:style-name="ifm_p_mt.3.38mm_ifm">Mevrouw <text:span text:style-name="ifm_span_font.bold_ifm">Bergkamp</text:span> (D66):</text:p>
        <text:p>Voorzitter. Afgelopen zaterdag was er bij Nieuwsuur een item over een toenemend aantal daklozen zonder zorgverzekering. Straatartsen en verpleegkundigen signaleren een toenemend aantal mensen op straat zonder medicijnen tegen hiv, suikerziekte en psychoses. Daarnaast spelen er bij de groep van daklozen meerdere problemen, zoals huisvesting, schulden, verslaving en moeilijkheden die belemmeren om een opleiding te kunnen volgen. Het gaat om een vicieuze cirkel. De staatssecretaris van Volksgezondheid, Welzijn en Sport is de beleidscoördinator. Om deze reden wil de fractie van D66 graag een breed debat met de staatssecretaris over de brede problematiek van de groep daklozen.</text:p>
        <text:p text:style-name="ifm_p_mt.3.38mm_ifm">De heer <text:span text:style-name="ifm_span_font.bold_ifm">Otwin van Dijk</text:span> (PvdA):</text:p>
        <text:p>Uit de uitzending en ook uit een eerdere column van een straatdokter bleek dat het aantal onverzekerde daklozen echt schrikbarend toeneemt. Daarom steun ik het verzoek om dit debat. Ik geef ook steun aan het idee om het breder te trekken rond de thema's die mevrouw Bergkamp aangeeft.</text:p>
        <text:p text:style-name="ifm_p_mt.3.38mm_ifm">Mevrouw <text:span text:style-name="ifm_span_font.bold_ifm">Leijten</text:span> (SP):</text:p>
        <text:p>Er wordt een onderzoek gedaan naar niet-verzekerd zijn. Dat verwachten wij in het najaar. Dat onderzoek gaat over meer doelgroepen dan alleen de daklozen. Het lijkt mij goed om dit eerst af te wachten en daarna te besluiten om wel of niet een debat te voeren. Dat neemt niet weg — ik heb over dit onderwerp eerder Kamervragen gesteld en nu ook weer — dat het wel een belangrijk onderwerp is. Ik wil graag langer nadenken over hoe we het debat moeten voeren en over welke onderwerpen het moet gaan.</text:p>
        <text:p text:style-name="ifm_p_mt.3.38mm_ifm">De <text:span text:style-name="ifm_span_font.bold_ifm">voorzitter</text:span>:</text:p>
        <text:p>Dat betekent dat u wel steun geeft aan het verzoek om een debat? Of geeft u geen steun?</text:p>
        <text:p text:style-name="ifm_p_mt.3.38mm_ifm">Mevrouw <text:span text:style-name="ifm_span_font.bold_ifm">Leijten</text:span> (SP):</text:p>
        <text:p>Ik wil dat onderzoek afwachten, omdat de problematiek van onverzekerden groter is dan alleen de daklozenproblematiek.</text:p>
        <text:p text:style-name="ifm_p_mt.3.38mm_ifm">De <text:span text:style-name="ifm_span_font.bold_ifm">voorzitter</text:span>:</text:p>
        <text:p>Mevrouw Leijten geeft op dit moment geen steun aan het verzoek om een debat.</text:p>
        <text:p text:style-name="ifm_p_mt.3.38mm_ifm">Mevrouw <text:span text:style-name="ifm_span_font.bold_ifm">Voortman</text:span> (GroenLinks):</text:p>
        <text:p>Mevrouw Bergkamp snijdt een zeer zorgwekkend onderwerp aan. De fractie van GroenLinks steunt dit verzoek.</text:p>
        <text:p text:style-name="ifm_p_mt.3.38mm_ifm">Mevrouw <text:span text:style-name="ifm_span_font.bold_ifm">Berckmoes-Duindam</text:span> (VVD):</text:p>
        <text:p>De fractie van de VVD zou dit onderwerp graag betrekken bij het eerstvolgende AO over dak- en thuislozen en maatschappelijke opvang.</text:p>
        <text:p text:style-name="ifm_p_mt.3.38mm_ifm">De <text:span text:style-name="ifm_span_font.bold_ifm">voorzitter</text:span>:</text:p>
        <text:p>Mevrouw Berckmoes-Duindam geeft geen steun aan het verzoek om een debat.</text:p>
        <text:p text:style-name="ifm_p_mt.3.38mm_ifm">Mevrouw <text:span text:style-name="ifm_span_font.bold_ifm">Keijzer</text:span> (CDA):</text:p>
        <text:p>Steun.</text:p>
        <text:p text:style-name="ifm_p_mt.3.38mm_ifm">Mevrouw <text:span text:style-name="ifm_span_font.bold_ifm">Dik-Faber</text:span> (ChristenUnie):</text:p>
        <text:p>Steun.</text:p>
        <text:p text:style-name="ifm_p_mt.3.38mm_ifm">Mevrouw <text:span text:style-name="ifm_span_font.bold_ifm">Agema</text:span> (PVV):</text:p>
        <text:p>Met hulp van D66 zijn, naast de verzorgingshuizen, ook de ggz-instellingen gesloten voor deze mensen. En nu wil D66 over dit fenomeen debatteren. We moeten het maar doen hoor, maar het is wel een beetje hypocriet.</text:p>
        <text:p text:style-name="ifm_p_mt.3.38mm_ifm">De <text:span text:style-name="ifm_span_font.bold_ifm">voorzitter</text:span>:</text:p>
        <text:p>Mevrouw Bergkamp, u hebt de steun van de meerderheid van de Kamer voor het houden van een debat over dit onderwerp. Ik ga het toevoegen aan de lijst. De spreektijd per fractie is vier minuten.</text:p>
        <text:p text:style-name="ifm_p_mt.3.38mm_ifm">Mevrouw <text:span text:style-name="ifm_span_font.bold_ifm">Bergkamp</text:span> (D66):</text:p>
        <text:p>Dank u wel.</text:p>
        <text:p text:style-name="ifm_p_mt.3.38mm_ifm">De <text:span text:style-name="ifm_span_font.bold_ifm">voorzitter</text:span>:</text:p>
        <text:p>Hiermee is er een eind gekomen aan de regeling van werkzaamhed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3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32</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