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0"/>
        <text:user-field-decl office:value-type="string" text:name="OVERHEIDop.titel" office:string-value="Stemmingen moties Wet op de jeugdverblijven"/>
        <text:user-field-decl office:value-type="string" text:name="kamer" office:string-value="Tweede Kamer"/>
        <text:user-field-decl office:value-type="string" text:name="datum" office:string-value="23 juni 2015"/>
        <text:user-field-decl office:value-type="string" text:name="kamercode" office:string-value="TK"/>
        <text:user-field-decl office:value-type="string" text:name="nummer" office:string-value="9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0<text:line-break/>Stemmingen moties Wet op de jeugdverblijven</text:h>
        <text:p>Aan de orde zijn <text:span text:style-name="ifm_span_font.bold_ifm">de stemmingen over moties</text:span>, ingediend bij de behandeling van het wetsvoorstel <text:span text:style-name="ifm_span_font.bold_ifm">Wet op de jeugdverblijven</text:span>, </text:p>
        <text:p>te weten: </text:p>
        <text:list text:style-name="lijst">
          <text:list-item>
            <text:number>-</text:number>
            <text:p>de motie-De Graaf over het sluiten van alle internaten op islamitische grondslag (34053, nr. 27); </text:p>
          </text:list-item>
          <text:list-item>
            <text:number>-</text:number>
            <text:p>de motie-Kuzu over het reserveren van extra middelen voor het Gemeentefonds (34053, nr. 28); </text:p>
          </text:list-item>
          <text:list-item>
            <text:number>-</text:number>
            <text:p>de motie-Kuzu over het instellen van een fonds om jeugdverblijven te ondersteunen (34053, nr. 29). </text:p>
          </text:list-item>
        </text:list>
        <text:p>(Zie vergadering van 18 juni 2015.) </text:p>
        <text:p>In stemming komt de motie-De Graaf (34053, nr. 27). </text:p>
        <text:p text:style-name="ifm_p_mt.3.38mm_ifm">De <text:span text:style-name="ifm_span_font.bold_ifm">voorzitter</text:span>:</text:p>
        <text:p>Ik constateer dat de aanwezige leden van de fracties van de PVV en de Groep Bontes/Van Klaveren voor deze motie hebben gestemd en de aanwezige leden van de overige fracties ertegen, zodat zij is verworpen. </text:p>
        <text:p>In stemming komt de motie-Kuzu (34053, nr. 28). </text:p>
        <text:p text:style-name="ifm_p_mt.3.38mm_ifm">De <text:span text:style-name="ifm_span_font.bold_ifm">voorzitter</text:span>:</text:p>
        <text:p>Ik constateer dat de aanwezige leden van de fracties van Klein, de Groep Kuzu/Öztürk, 50PLUS en de SP voor deze motie hebben gestemd en de aanwezige leden van de overige fracties ertegen, zodat zij is verworpen. </text:p>
        <text:p>In stemming komt de motie-Kuzu (34053, nr. 29). </text:p>
        <text:p text:style-name="ifm_p_mt.3.38mm_ifm">De <text:span text:style-name="ifm_span_font.bold_ifm">voorzitter</text:span>:</text:p>
        <text:p>Ik constateer dat de aanwezige leden van de Groep Kuzu/Öztürk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99-30</meta:user-defined>
    <meta:user-defined meta:name="DC.title">Stemmingen moties Wet op de jeugdverblijv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8-13</meta:user-defined>
    <meta:user-defined meta:name="DCTERMS.W3CDTF/DCTERMS.issued">2015-06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53;27</meta:user-defined>
    <meta:user-defined meta:name="OVERHEIDop.behandeldDossier">34053;28</meta:user-defined>
    <meta:user-defined meta:name="OVERHEIDop.behandeldDossier">34053;29</meta:user-defined>
    <meta:user-defined meta:name="OVERHEID.TaxonomieBeleidsagenda/OVERHEID.category">Sociale zekerheid | Jongeren</meta:user-defined>
    <meta:user-defined meta:name="DCTERMS.W3CDTF/OVERHEIDop.datumVergadering">2015-06-23</meta:user-defined>
    <meta:user-defined meta:name="OVERHEIDop.handelingenItemNummer">30</meta:user-defined>
    <meta:user-defined meta:name="OVERHEIDop.publicationIssue">9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