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Wet op de jeugdverblijven"/>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Wet op de jeugdverblijven</text:h>
        <text:p>Aan de orde zijn <text:span text:style-name="ifm_span_font.bold_ifm">de stemmingen</text:span> in verband met het wetsvoorstel <text:span text:style-name="ifm_span_font.bold_ifm">Vaststelling van bepalingen op het gebied van jeugdverblijven (Wet op de jeugdverblijven) (</text:span><text:span text:style-name="ifm_span_font.bold_ifm">34053</text:span><text:span text:style-name="ifm_span_font.bold_ifm">)</text:span>. </text:p>
        <text:p>(Zie vergadering van 18 juni 2015.) </text:p>
        <text:p text:style-name="ifm_p_mt.3.38mm_ifm">De <text:span text:style-name="ifm_span_font.bold_ifm">voorzitter</text:span>:</text:p>
        <text:p>De amendementen-Bisschop (stukken nrs. 8 en 9) zijn ingetrokken. </text:p>
        <text:p>Ik stel vast dat daarmee wordt ingestemd. </text:p>
        <text:p>In stemming komt het amendement-Bisschop (stuk nr. 10, I). </text:p>
        <text:p text:style-name="ifm_p_mt.3.38mm_ifm">De <text:span text:style-name="ifm_span_font.bold_ifm">voorzitter</text:span>:</text:p>
        <text:p>Ik constateer dat de aanwezige leden van de fracties van de PVV, het CDA, de ChristenUnie, de SGP, de Groep Kuzu/Öztürk, 50PLUS, D66, de PvdA en de PvdD voor dit amendement hebben gestemd en de aanwezige leden van de overige fracties ertegen, zodat het is aangenomen. </text:p>
        <text:p>Ik stel vast dat door de aanneming van dit amendement de overige op stuk nr. 10 voorkomende amendementen als aangenomen kunnen worden beschouwd. </text:p>
        <text:p>In stemming komt het gewijzigde amendement-Karabulut (stuk nr. 30, I). </text:p>
        <text:p text:style-name="ifm_p_mt.3.38mm_ifm">De <text:span text:style-name="ifm_span_font.bold_ifm">voorzitter</text:span>:</text:p>
        <text:p>Ik constateer dat de aanwezige leden van de fracties van GroenLinks en de SP voor dit gewijzigde amendement hebben gestemd en de aanwezige leden van de overige fracties ertegen, zodat het is verworpen. </text:p>
        <text:p>Ik stel vast dat door de verwerping van dit gewijzigde amendement het andere op stuk nr. 30 voorkomende gewijzigde amendement als verworpen kan worden beschouwd. </text:p>
        <text:p>In stemming komt het gewijzigde amendement-Pieter Heerma/Potters (stuk nr. 33). </text:p>
        <text:p text:style-name="ifm_p_mt.3.38mm_ifm">De <text:span text:style-name="ifm_span_font.bold_ifm">voorzitter</text:span>:</text:p>
        <text:p>Ik constateer dat de aanwezige leden van de fracties van de Groep Bontes/Van Klaveren, het CDA, de ChristenUnie, de SGP, de VVD, Houwers, Klein, Van Vliet, D66, de PvdA, de PvdD en de SP voor dit gewijzigde amendement hebben gestemd en de aanwezige leden van de overige fracties ertegen, zodat het is aangenomen. </text:p>
        <text:p>In stemming komt het amendement-Potters c.s. (stuk nr. 16). </text:p>
        <text:p text:style-name="ifm_p_mt.3.38mm_ifm">De <text:span text:style-name="ifm_span_font.bold_ifm">voorzitter</text:span>:</text:p>
        <text:p>Ik constateer dat de aanwezige leden van de fracties van de PVV, de Groep Bontes/Van Klaveren, het CDA, de SGP, de VVD, Houwers, Klein, 50PLUS, Van Vliet, GroenLinks, de PvdA, de PvdD en de SP voor dit amendement hebben gestemd en de aanwezige leden van de overige fracties ertegen, zodat het is aangenomen. </text:p>
        <text:p>In stemming komt het nader gewijzigde amendement-Karabulut (stuk nr. 32, I). </text:p>
        <text:p text:style-name="ifm_p_mt.3.38mm_ifm">De <text:span text:style-name="ifm_span_font.bold_ifm">voorzitter</text:span>:</text:p>
        <text:p>Ik constateer dat de aanwezige leden van de fracties van de PVV, Klein, GroenLinks en de SP voor dit nader gewijzigde amendement hebben gestemd en de aanwezige leden van de overige fracties ertegen, zodat het is verworpen. </text:p>
        <text:p>Ik stel vast dat door de verwerping van dit nader gewijzigde amendement de overige op stuk nr. 32 voorkomende nader gewijzigde amendementen als verworpen kunnen worden beschouwd. </text:p>
        <text:p>In stemming komt het amendement-Karabulut (stuk nr. 17). </text:p>
        <text:p text:style-name="ifm_p_mt.3.38mm_ifm">De <text:span text:style-name="ifm_span_font.bold_ifm">voorzitter</text:span>:</text:p>
        <text:p>Ik constateer dat de aanwezige leden van de fracties van de PVV, het CDA, Klein, 50PLUS, GroenLinks, de PvdD en de SP voor dit amendement hebben gestemd en de aanwezige leden van de overige fracties ertegen, zodat het is verworpen. </text:p>
        <text:p>In stemming komt het amendement-Kuzu (stuk nr. 24). </text:p>
        <text:p text:style-name="ifm_p_mt.3.38mm_ifm">De <text:span text:style-name="ifm_span_font.bold_ifm">voorzitter</text:span>:</text:p>
        <text:p>Ik constateer dat de aanwezige leden van de fracties van de SGP en de Groep Kuzu/Öztürk voor dit amendement hebben gestemd en de aanwezige leden van de overige fracties ertegen, zodat het is verworpen. </text:p>
        <text:p>In stemming komt het amendement-Kuzu (stuk nr. 22). </text:p>
        <text:p text:style-name="ifm_p_mt.3.38mm_ifm">De <text:span text:style-name="ifm_span_font.bold_ifm">voorzitter</text:span>:</text:p>
        <text:p>Ik constateer dat de aanwezige leden van de Groep Kuzu/Öztürk voor dit amendement hebben gestemd en de aanwezige leden van de overige fracties ertegen, zodat het is verworpen. </text:p>
        <text:p>In stemming komt het tweede nader gewijzigde amendement-Yücel/Potters (stuk nr. 25) tot het invoegen van een artikel 11a. </text:p>
        <text:p text:style-name="ifm_p_mt.3.38mm_ifm">De <text:span text:style-name="ifm_span_font.bold_ifm">voorzitter</text:span>:</text:p>
        <text:p>Ik constateer dat de aanwezige leden van de fracties van de PVV, het CDA, de ChristenUnie, de SGP, de VVD, Houwers, Klein, de Groep Kuzu/Öztürk, 50PLUS, Van Vliet, D66, GroenLinks, de PvdA, de PvdD en de SP voor dit tweede nader gewijzigde amendement hebben gestemd en de aanwezige leden van de Groep Bontes/Van Klaveren ertegen, zodat het is aangenomen. </text:p>
        <text:p>In stemming komt het amendement-Kuzu (stuk nr. 23) tot het invoegen van een artikel 11a. </text:p>
        <text:p text:style-name="ifm_p_mt.3.38mm_ifm">De <text:span text:style-name="ifm_span_font.bold_ifm">voorzitter</text:span>:</text:p>
        <text:p>Ik constateer dat de aanwezige leden van de fracties van Klein en de Groep Kuzu/Öztürk voor dit amendement hebben gestemd en de aanwezige leden van de overige fracties ertegen, zodat het is verworpen. </text:p>
        <text:p>In stemming komt het wetsvoorstel, zoals op onderdelen gewijzigd door de aanneming van de amendementen-Bisschop (stuk nrs. 10, I tot en met III), het gewijzigde amendement-Pieter Heerma/Potters (stuk nr. 33), het amendement-Potters c.s. (stuk nr. 16) en het nader gewijzigde amendement-Yücel/Potters (stuk nr. 25). </text:p>
        <text:p text:style-name="ifm_p_mt.3.38mm_ifm">De <text:span text:style-name="ifm_span_font.bold_ifm">voorzitter</text:span>:</text:p>
        <text:p>Ik constateer dat de aanwezige leden van de fracties van de PVV, de Groep Bontes/Van Klaveren, het CDA, de ChristenUnie, de SGP, de VVD, Houwers, Klein, 50PLUS, Van Vliet, D66, GroenLinks, de PvdA, de PvdD en de SP voor dit wetsvoorstel hebben gestemd en de aanwezige leden van de Groep Kuzu/Öztürk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29</meta:user-defined>
    <meta:user-defined meta:name="DC.title">Stemmingen Wet op de jeugdverbl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3</meta:user-defined>
    <meta:user-defined meta:name="OVERHEIDop.behandeldDossier">34053;8</meta:user-defined>
    <meta:user-defined meta:name="OVERHEIDop.behandeldDossier">34053;9</meta:user-defined>
    <meta:user-defined meta:name="OVERHEIDop.behandeldDossier">34053;10</meta:user-defined>
    <meta:user-defined meta:name="OVERHEIDop.behandeldDossier">34053;10</meta:user-defined>
    <meta:user-defined meta:name="OVERHEIDop.behandeldDossier">34053;10</meta:user-defined>
    <meta:user-defined meta:name="OVERHEIDop.behandeldDossier">34053;11</meta:user-defined>
    <meta:user-defined meta:name="OVERHEIDop.behandeldDossier">34053;11</meta:user-defined>
    <meta:user-defined meta:name="OVERHEIDop.behandeldDossier">34053;12</meta:user-defined>
    <meta:user-defined meta:name="OVERHEIDop.behandeldDossier">34053;12</meta:user-defined>
    <meta:user-defined meta:name="OVERHEIDop.behandeldDossier">34053;12</meta:user-defined>
    <meta:user-defined meta:name="OVERHEIDop.behandeldDossier">34053;16</meta:user-defined>
    <meta:user-defined meta:name="OVERHEIDop.behandeldDossier">34053;16</meta:user-defined>
    <meta:user-defined meta:name="OVERHEIDop.behandeldDossier">34053;17</meta:user-defined>
    <meta:user-defined meta:name="OVERHEIDop.behandeldDossier">34053;17</meta:user-defined>
    <meta:user-defined meta:name="OVERHEIDop.behandeldDossier">34053;22</meta:user-defined>
    <meta:user-defined meta:name="OVERHEIDop.behandeldDossier">34053;22</meta:user-defined>
    <meta:user-defined meta:name="OVERHEIDop.behandeldDossier">34053;23</meta:user-defined>
    <meta:user-defined meta:name="OVERHEIDop.behandeldDossier">34053;23</meta:user-defined>
    <meta:user-defined meta:name="OVERHEIDop.behandeldDossier">34053;24</meta:user-defined>
    <meta:user-defined meta:name="OVERHEIDop.behandeldDossier">34053;24</meta:user-defined>
    <meta:user-defined meta:name="OVERHEIDop.behandeldDossier">34053;25</meta:user-defined>
    <meta:user-defined meta:name="OVERHEIDop.behandeldDossier">34053;25</meta:user-defined>
    <meta:user-defined meta:name="OVERHEIDop.behandeldDossier">34053;26</meta:user-defined>
    <meta:user-defined meta:name="OVERHEIDop.behandeldDossier">34053;30</meta:user-defined>
    <meta:user-defined meta:name="OVERHEIDop.behandeldDossier">34053;30</meta:user-defined>
    <meta:user-defined meta:name="OVERHEIDop.behandeldDossier">34053;32</meta:user-defined>
    <meta:user-defined meta:name="OVERHEIDop.behandeldDossier">34053;33</meta:user-defined>
    <meta:user-defined meta:name="OVERHEIDop.behandeldDossier">34053;8</meta:user-defined>
    <meta:user-defined meta:name="OVERHEID.TaxonomieBeleidsagenda/OVERHEID.category">Sociale zekerheid | Jongeren</meta:user-defined>
    <meta:user-defined meta:name="DCTERMS.W3CDTF/OVERHEIDop.datumVergadering">2015-06-23</meta:user-defined>
    <meta:user-defined meta:name="OVERHEIDop.handelingenItemNummer">29</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