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Herziening strafbaarstelling faillissementsfraude"/>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Herziening strafbaarstelling faillissementsfraude</text:h>
        <text:p>Aan de orde is <text:span text:style-name="ifm_span_font.bold_ifm">de stemming over een motie</text:span>, ingediend bij de behandeling van het wetsvoorstel <text:span text:style-name="ifm_span_font.bold_ifm">Wijziging van het Wetboek van Strafrecht, het Wetboek van Strafvordering en de Wet op de economische delicten met het oog op het verbeteren van de mogelijkheden tot opsporing en vervolging, alsmede het voorkomen van faillissementsfraude</text:span>, </text:p>
        <text:p>te weten: </text:p>
        <text:list text:style-name="lijst">
          <text:list-item>
            <text:number>-</text:number>
            <text:p>de motie-Gesthuizen over opsporing van faillissementsfraude door FinEC-teams (33994, nr. 8). </text:p>
          </text:list-item>
        </text:list>
        <text:p>(Zie vergadering van 17 juni 2015.) </text:p>
        <text:p>In stemming komt de motie-Gesthuizen (33994, nr. 8). </text:p>
        <text:p text:style-name="ifm_p_mt.3.38mm_ifm">De <text:span text:style-name="ifm_span_font.bold_ifm">voorzitter</text:span>:</text:p>
        <text:p>Ik constateer dat de aanwezige leden van de fracties van de ChristenUnie, de Groep Kuzu/Öztürk,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16</meta:user-defined>
    <meta:user-defined meta:name="DC.title">Stemming motie Herziening strafbaarstelling faillissementsfrau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4;8</meta:user-defined>
    <meta:user-defined meta:name="OVERHEID.TaxonomieBeleidsagenda/OVERHEID.category">Recht | Strafrecht</meta:user-defined>
    <meta:user-defined meta:name="DCTERMS.W3CDTF/OVERHEIDop.datumVergadering">2015-06-23</meta:user-defined>
    <meta:user-defined meta:name="OVERHEIDop.handelingenItemNummer">16</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