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3"/>
        <text:user-field-decl office:value-type="string" text:name="OVERHEIDop.titel" office:string-value="Stemmingen moties Duurzaamheid"/>
        <text:user-field-decl office:value-type="string" text:name="kamer" office:string-value="Tweede Kamer"/>
        <text:user-field-decl office:value-type="string" text:name="datum" office:string-value="23 juni 2015"/>
        <text:user-field-decl office:value-type="string" text:name="kamercode" office:string-value="TK"/>
        <text:user-field-decl office:value-type="string" text:name="nummer" office:string-value="9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3<text:line-break/>Stemmingen moties Duurzaamheid</text:h>
        <text:p>Aan de orde zijn <text:span text:style-name="ifm_span_font.bold_ifm">de stemmingen over moties</text:span>, ingediend bij het <text:span text:style-name="ifm_span_font.bold_ifm">VAO Duurzaamheid</text:span>,</text:p>
        <text:p>te weten:</text:p>
        <text:list text:style-name="lijst">
          <text:list-item>
            <text:number>-</text:number>
            <text:p>de motie-Van Veldhoven over een inventarisatie van het asbestrisico in ziekenhuizen (30196, nr. 319);</text:p>
          </text:list-item>
          <text:list-item>
            <text:number>-</text:number>
            <text:p>de motie-Van Veldhoven over een inventarisatie van het asbestrisico in scholen (30196, nr. 320);</text:p>
          </text:list-item>
          <text:list-item>
            <text:number>-</text:number>
            <text:p>de motie-Van Veldhoven over voldoen aan de negen minimumeisen voor de inkoop van duurzaam hout (30196, nr. 321);</text:p>
          </text:list-item>
          <text:list-item>
            <text:number>-</text:number>
            <text:p>de motie-Dik-Faber over het plan van aanpak duurzaam inkopen (30196, nr. 322);</text:p>
          </text:list-item>
          <text:list-item>
            <text:number>-</text:number>
            <text:p>de motie-Dik-Faber over een benchmark duurzaam inkopen (30196, nr. 323);</text:p>
          </text:list-item>
          <text:list-item>
            <text:number>-</text:number>
            <text:p>de motie-Remco Dijkstra over een gelijk speelveld voor verschillende houtkeurmerken (30196, nr. 325);</text:p>
          </text:list-item>
          <text:list-item>
            <text:number>-</text:number>
            <text:p>de gewijzigde motie-Remco Dijkstra over inzetten op "total cost of ownership" (30196, nr. 330, was nr. 326);</text:p>
          </text:list-item>
          <text:list-item>
            <text:number>-</text:number>
            <text:p>de motie-Cegerek over een prijs voor de gemeente en de provincie met het duurzaamste inkoopbeleid (30196, nr. 327);</text:p>
          </text:list-item>
          <text:list-item>
            <text:number>-</text:number>
            <text:p>de motie-Cegerek over kennisoverdracht en professionalisering voor duurzaam inkopen (30196, nr. 328);</text:p>
          </text:list-item>
          <text:list-item>
            <text:number>-</text:number>
            <text:p>de motie-Cegerek over duurzaam en circulair inkopen als prioriteit bij het Rijk (30196, nr. 329).</text:p>
          </text:list-item>
        </text:list>
        <text:p>(Zie vergadering van 16 juni 2015.)</text:p>
        <text:p text:style-name="ifm_p_mt.3.38mm_ifm">De <text:span text:style-name="ifm_span_font.bold_ifm">voorzitter</text:span>:</text:p>
        <text:p>De motie-Remco Dijkstra (30196, nr. 325) is in die zin gewijzigd dat zij thans luidt:</text:p>
        <text:p text:style-name="ifm_p_mt.6.76mm_ifm"><draw:line draw:style-name="handelingen.lijn.dun" draw:z-index="1" svg:x1="0mm" svg:x2="83mm" svg:y1="4.38mm" svg:y2="4.38mm" text:anchor-type="paragraph"/>Motie<draw:line draw:style-name="handelingen.lijn.dun" draw:z-index="1" svg:x1="0mm" svg:x2="83mm" svg:y1="11.76mm" svg:y2="11.76mm" text:anchor-type="paragraph"/></text:p>
        <text:p text:style-name="ifm_p_mt.3.38mm_ifm">De Kamer,</text:p>
        <text:p text:style-name="ifm_p_mt.3.38mm_ifm">gehoord de beraadslaging,</text:p>
        <text:p text:style-name="ifm_p_mt.3.38mm_ifm">constaterende dat houtkeurmerken moeten voldoen aan internationale standaarden van koepelorganisaties zoals bijvoorbeeld FSC en PEFC;</text:p>
        <text:p text:style-name="ifm_p_mt.3.38mm_ifm">constaterende dat de Nederlandse overheid tot op heden een eigen beleid hanteert als het gaat om toetsing van houtkeurmerken op duurzaamheid;</text:p>
        <text:p text:style-name="ifm_p_mt.3.38mm_ifm"> </text:p>
        <text:p text:style-name="ifm_p_mt.3.38mm_ifm">overwegende dat door alle keurmerken, toetsingscommissies en richtlijnen niet helder is wanneer waaraan voldaan moet worden en een ongelijk speelveld ontstaat;</text:p>
        <text:p text:style-name="ifm_p_mt.3.38mm_ifm">verzoekt de regering, helderheid te scheppen in het woud aan criteria en keurmerken en daarbij zo spoedig mogelijk een gelijk speelveld te bereiken,</text:p>
        <text:p text:style-name="ifm_p_mt.3.38mm_ifm">en gaat over tot de orde van de dag.</text:p>
        <text:p>Naar mij blijkt, wordt de indiening ervan voldoende ondersteund.</text:p>
        <text:p>Zij krijgt nr. 332, was nr. 325 (30196).</text:p>
        <text:p text:style-name="ifm_p_mt.3.38mm_ifm">De <text:span text:style-name="ifm_span_font.bold_ifm">voorzitter</text:span>:</text:p>
        <text:p>De motie-Cegerek (30196, nr. 329) is in die zin gewijzigd dat zij thans is ondertekend door de leden Cegerek en Van Veldhoven, en luidt:</text:p>
        <text:p text:style-name="ifm_p_mt.6.76mm_ifm"><draw:line draw:style-name="handelingen.lijn.dun" draw:z-index="1" svg:x1="0mm" svg:x2="83mm" svg:y1="4.38mm" svg:y2="4.38mm" text:anchor-type="paragraph"/>Motie<draw:line draw:style-name="handelingen.lijn.dun" draw:z-index="1" svg:x1="0mm" svg:x2="83mm" svg:y1="11.76mm" svg:y2="11.76mm" text:anchor-type="paragraph"/></text:p>
        <text:p text:style-name="ifm_p_mt.3.38mm_ifm">De Kamer,</text:p>
        <text:p text:style-name="ifm_p_mt.3.38mm_ifm">gehoord de beraadslaging,</text:p>
        <text:p text:style-name="ifm_p_mt.3.38mm_ifm">overwegende dat de overheid het goede voorbeeld op het gebied van duurzaam inkopen moet geven;</text:p>
        <text:p text:style-name="ifm_p_mt.3.38mm_ifm">overwegende dat duurzaam en circulair inkopen evenals energiegebruik hierbij een belangrijke rol spelen;</text:p>
        <text:p text:style-name="ifm_p_mt.3.38mm_ifm">verzoekt de regering, duurzaam en circulair inkopen prioriteit te maken binnen de inkoop en aanbestedingen van het Rijk, bijvoorbeeld bij de renovatie van het Binnenhof,</text:p>
        <text:p text:style-name="ifm_p_mt.3.38mm_ifm">en gaat over tot de orde van de dag.</text:p>
        <text:p>Naar mij blijkt, wordt de indiening ervan voldoende ondersteund.</text:p>
        <text:p>Zij krijgt nr. 333, was nr. 329 (30196).</text:p>
        <text:p>Ik stel vast dat wij nu over deze gewijzigde moties kunnen stemmen.</text:p>
        <text:p>Op verzoek van mevrouw Van Veldhoven stel ik voor, haar moties (30196, nrs. 319 en 320) aan te houden.</text:p>
        <text:p>Daartoe wordt besloten.</text:p>
        <text:p>In stemming komt de motie-Van Veldhoven (30196, nr. 321).</text:p>
        <text:p text:style-name="ifm_p_mt.3.38mm_ifm">De <text:span text:style-name="ifm_span_font.bold_ifm">voorzitter</text:span>:</text:p>
        <text:p>Ik constateer dat de aanwezige leden van de fracties van het CDA, de ChristenUnie, de SGP, Houwers, Klein, de Groep Kuzu/Öztürk, 50PLUS, D66, GroenLinks, de PvdA, de PvdD en de SP voor deze motie hebben gestemd en de aanwezige leden van de overige fracties ertegen, zodat zij is aangenomen.</text:p>
        <text:p>In stemming komt de motie-Dik-Faber (30196, nr. 322).</text:p>
        <text:p text:style-name="ifm_p_mt.3.38mm_ifm">De <text:span text:style-name="ifm_span_font.bold_ifm">voorzitter</text:span>:</text:p>
        <text:p>Ik constateer dat de aanwezige leden van de fracties van de ChristenUnie, de SGP, Klein, de Groep Kuzu/Öztürk, 50PLUS, D66, GroenLinks, de PvdA, de PvdD en de SP voor deze motie hebben gestemd en de aanwezige leden van de overige fracties ertegen, zodat zij is aangenomen.</text:p>
        <text:p>In stemming komt de motie-Dik-Faber (30196, nr. 323).</text:p>
        <text:p text:style-name="ifm_p_mt.3.38mm_ifm">De <text:span text:style-name="ifm_span_font.bold_ifm">voorzitter</text:span>:</text:p>
        <text:p>Ik constateer dat de aanwezige leden van de fracties van de ChristenUnie, de SGP, Klein, de Groep Kuzu/Öztürk, 50PLUS, D66, GroenLinks, de PvdD en de SP voor deze motie hebben gestemd en de aanwezige leden van de overige fracties ertegen, zodat zij is verworpen.</text:p>
        <text:p>In stemming komt de gewijzigde motie-Remco Dijkstra (30196, nr. 332, was nr. 325).</text:p>
        <text:p text:style-name="ifm_p_mt.3.38mm_ifm">De <text:span text:style-name="ifm_span_font.bold_ifm">voorzitter</text:span>:</text:p>
        <text:p>Ik constateer dat de aanwezige leden van de fracties van het CDA, de SGP, de VVD, Houwers, Klein, de Groep Kuzu/Öztürk, 50PLUS, Van Vliet, D66, de PvdA en de SP voor deze gewijzigde motie hebben gestemd en de aanwezige leden van de overige fracties ertegen, zodat zij is aangenomen.</text:p>
        <text:p>In stemming komt de gewijzigde motie-Remco Dijkstra (30196, nr. 330, was nr. 326).</text:p>
        <text:p text:style-name="ifm_p_mt.3.38mm_ifm">De <text:span text:style-name="ifm_span_font.bold_ifm">voorzitter</text:span>:</text:p>
        <text:p>Ik constateer dat de aanwezige leden van de fracties van het CDA, de ChristenUnie, de SGP, de VVD, Houwers, Klein, de Groep Kuzu/Öztürk, 50PLUS, Van Vliet, D66, GroenLinks, de PvdA, de PvdD en de SP voor deze gewijzigde motie hebben gestemd en de aanwezige leden van de overige fracties ertegen, zodat zij is aangenomen.</text:p>
        <text:p>In stemming komt de motie-Cegerek (30196, nr. 327).</text:p>
        <text:p text:style-name="ifm_p_mt.3.38mm_ifm">De <text:span text:style-name="ifm_span_font.bold_ifm">voorzitter</text:span>:</text:p>
        <text:p>Ik constateer dat de aanwezige leden van de fracties van het CDA, de ChristenUnie, de VVD, de Groep Kuzu/Öztürk, 50PLUS, Van Vliet, D66, GroenLinks, de PvdA, de PvdD en de SP voor deze motie hebben gestemd en de aanwezige leden van de overige fracties ertegen, zodat zij is aangenomen.</text:p>
        <text:p>In stemming komt de motie-Cegerek (30196, nr. 328).</text:p>
        <text:p text:style-name="ifm_p_mt.3.38mm_ifm">De <text:span text:style-name="ifm_span_font.bold_ifm">voorzitter</text:span>:</text:p>
        <text:p>Ik constateer dat de aanwezige leden van de fracties van het CDA, de ChristenUnie, de SGP, de VVD, Houwers, Klein, de Groep Kuzu/Öztürk, 50PLUS, Van Vliet, D66, GroenLinks, de PvdA, de PvdD en de SP voor deze motie hebben gestemd en de aanwezige leden van de overige fracties ertegen, zodat zij is aangenomen.</text:p>
        <text:p>In stemming komt de gewijzigde motie-Cegerek/Van Veldhoven (30196, nr. 333, was nr. 329).</text:p>
        <text:p text:style-name="ifm_p_mt.3.38mm_ifm">De <text:span text:style-name="ifm_span_font.bold_ifm">voorzitter</text:span>:</text:p>
        <text:p>Ik constateer dat de aanwezige leden van de fracties van de ChristenUnie, de SGP, Houwers, Klein, de Groep Kuzu/Öztürk, 50PLUS, D66, GroenLinks, de PvdA, de PvdD en de SP voor deze gewijzigde motie hebben gestemd en de aanwezige leden van de overige fracties ertegen, zodat zij is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99-13</meta:user-defined>
    <meta:user-defined meta:name="DC.title">Stemmingen moties Duurzaamhei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8-13</meta:user-defined>
    <meta:user-defined meta:name="DCTERMS.W3CDTF/DCTERMS.issued">2015-06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0196;319</meta:user-defined>
    <meta:user-defined meta:name="OVERHEIDop.behandeldDossier">30196;320</meta:user-defined>
    <meta:user-defined meta:name="OVERHEIDop.behandeldDossier">30196;321</meta:user-defined>
    <meta:user-defined meta:name="OVERHEIDop.behandeldDossier">30196;322</meta:user-defined>
    <meta:user-defined meta:name="OVERHEIDop.behandeldDossier">30196;323</meta:user-defined>
    <meta:user-defined meta:name="OVERHEIDop.behandeldDossier">30196;325</meta:user-defined>
    <meta:user-defined meta:name="OVERHEIDop.behandeldDossier">30196;327</meta:user-defined>
    <meta:user-defined meta:name="OVERHEIDop.behandeldDossier">30196;328</meta:user-defined>
    <meta:user-defined meta:name="OVERHEIDop.behandeldDossier">30196;329</meta:user-defined>
    <meta:user-defined meta:name="OVERHEIDop.behandeldDossier">30196;330</meta:user-defined>
    <meta:user-defined meta:name="OVERHEIDop.behandeldDossier">30196;332</meta:user-defined>
    <meta:user-defined meta:name="OVERHEIDop.behandeldDossier">30196;333</meta:user-defined>
    <meta:user-defined meta:name="OVERHEIDop.behandeldDossier">30196;319</meta:user-defined>
    <meta:user-defined meta:name="OVERHEIDop.behandeldDossier">30196;320</meta:user-defined>
    <meta:user-defined meta:name="OVERHEID.TaxonomieBeleidsagenda/OVERHEID.category">Natuur en milieu | Organisatie en beleid</meta:user-defined>
    <meta:user-defined meta:name="DCTERMS.W3CDTF/OVERHEIDop.datumVergadering">2015-06-23</meta:user-defined>
    <meta:user-defined meta:name="OVERHEIDop.handelingenItemNummer">13</meta:user-defined>
    <meta:user-defined meta:name="OVERHEIDop.publicationIssue">99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