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Wet algemeen pensioenfonds"/>
        <text:user-field-decl office:value-type="string" text:name="kamer" office:string-value="Tweede Kamer"/>
        <text:user-field-decl office:value-type="string" text:name="datum" office:string-value="18 juni 2015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Wet algemeen pensioenfonds</text:h>
        <text:p>Aan de orde zijn <text:span text:style-name="ifm_span_font.bold_ifm">de stemmingen over moties</text:span>, ingediend bij de behandeling van het wetsvoorstel <text:span text:style-name="ifm_span_font.bold_ifm">Wijziging van de Pensioenwet en enige andere wetten in verband met de invoering van een algemeen pensioenfonds (Wet algemeen pensioenfonds)</text:span>,</text:p>
        <text:p>te weten:</text:p>
        <text:list text:style-name="lijst">
          <text:list-item>
            <text:number>-</text:number>
            <text:p>de motie-Ulenbelt over een maximumbeloning overeenkomstig de Wet normering topinkomens (34117, nr. 19);</text:p>
          </text:list-item>
          <text:list-item>
            <text:number>-</text:number>
            <text:p>de motie-Klein over investeringen van pensioenfondsen in de fossiele brandstofsector (34117, nr. 20);</text:p>
          </text:list-item>
          <text:list-item>
            <text:number>-</text:number>
            <text:p>de motie-Klein over in een tussenrapportage inzicht geven in het kostenvoordeel bij opgerichte algemene pensioenfondsen (34117, nr. 22);</text:p>
          </text:list-item>
          <text:list-item>
            <text:number>-</text:number>
            <text:p>de motie-Krol over het opnemen van een evaluatiemoment in de wet (34117, nr. 23);</text:p>
          </text:list-item>
          <text:list-item>
            <text:number>-</text:number>
            <text:p>de motie-Krol/Ulenbelt over openstelling van een algemeen pensioenfonds voor kleine(re) verplicht gestelde bedrijfstakpensioenfondsen (34117, nr. 24);</text:p>
          </text:list-item>
          <text:list-item>
            <text:number>-</text:number>
            <text:p>de motie-Krol over instelling van een "centraal belanghebbenden- en verantwoordingsorgaan" als aanspreekpunt (34117, nr. 25);</text:p>
          </text:list-item>
          <text:list-item>
            <text:number>-</text:number>
            <text:p>de motie-Ulenbelt/Van Weyenberg over het bewandelen van de staatsrechtelijk juiste route (34117, nr. 29);</text:p>
          </text:list-item>
          <text:list-item>
            <text:number>-</text:number>
            <text:p>de motie-Omtzigt over te ondernemen acties indien het amendement-Lodders/Vermeij wordt aangenomen (34117, nr. 30);</text:p>
          </text:list-item>
          <text:list-item>
            <text:number>-</text:number>
            <text:p>de motie-Omtzigt over de kosten die in mindering gebracht worden op pensioengelden (34117, nr. 31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Klein (34117, nr. 20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in het Nationaal Energieakkoord is afgesproken dat per 2023 de energievoorziening uit 16% hernieuwbare energie zal bestaan;</text:p>
        <text:p text:style-name="ifm_p_mt.3.38mm_ifm">overwegende dat daarmee onze energiebehoefte nog voor 84% uit fossiele brandstoffen bestaat;</text:p>
        <text:p text:style-name="ifm_p_mt.3.38mm_ifm">overwegende dat bedrijven in de fossielebrandstofsector naast fossiele brandstoffen ook vaak renderen en investeren in (innovaties van) hernieuwbare energie;</text:p>
        <text:p text:style-name="ifm_p_mt.3.38mm_ifm">overwegende dat het beleggingsbeleid bij een pensioenfonds, met inachtneming van maatschappelijk verantwoord ondernemen in het belang van de deelnemers, gericht moet zijn op een goed pensioen;</text:p>
        <text:p text:style-name="ifm_p_mt.3.38mm_ifm">verzoekt de regering, beslissingen over het beleggingsbeleid ten aanzien van de fossielebrandstofsector aan de pensioenfondsen zelf over te laten,</text:p>
        <text:p text:style-name="ifm_p_mt.3.38mm_ifm">en gaat over tot de orde van de dag.</text:p>
        <text:p>Naar mij blijkt, wordt de indiening ervan voldoende ondersteund.</text:p>
        <text:p>Zij krijgt nr. 32, was nr. 20 (34117).</text:p>
        <text:p text:style-name="ifm_p_mt.3.38mm_ifm">De <text:span text:style-name="ifm_span_font.bold_ifm">voorzitter</text:span>:</text:p>
        <text:p>De motie-Klein (34117, nr. 22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e mogelijkheid om een algemeen pensioenfonds op te richten ook ingegeven is door het bereiken van kostenvoordelen;</text:p>
        <text:p text:style-name="ifm_p_mt.3.38mm_ifm">overwegende dat de hoogte van deze voordelen nog onbepaald is, omdat pas per 1 januari 2016 algemeen pensioenfondsen operationeel kunnen zijn;</text:p>
        <text:p text:style-name="ifm_p_mt.3.38mm_ifm">verzoekt de regering om in 2018 de Kamer in een tussenrapportage inzicht te geven in het bereikte kostenvoordeel bij opgerichte algemene pensioenfondsen,</text:p>
        <text:p text:style-name="ifm_p_mt.3.38mm_ifm">en gaat over tot de orde van de dag.</text:p>
        <text:p>Naar mij blijkt, wordt de indiening ervan voldoende ondersteund.</text:p>
        <text:p>Zij krijgt nr. 33, was nr. 22 (34117).</text:p>
        <text:p text:style-name="ifm_p_mt.3.38mm_ifm">De <text:span text:style-name="ifm_span_font.bold_ifm">voorzitter</text:span>:</text:p>
        <text:p>De motie-Krol (34117, nr. 23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met het algemeen pensioenfonds een geheel nieuwe, nog niet beproefde vorm van pensioenfonds wordt geïntroduceerd;</text:p>
        <text:p text:style-name="ifm_p_mt.3.38mm_ifm">overwegende dat het van groot belang is om de werking van de wet goed te volgen en waar nodig deze tijdig aan te passen;</text:p>
        <text:p text:style-name="ifm_p_mt.3.38mm_ifm">verzoekt de regering, in de wet een evaluatiemoment op te nemen, bijvoorbeeld twee jaar na inwerkingtreding van de wet,</text:p>
        <text:p text:style-name="ifm_p_mt.3.38mm_ifm">en gaat over tot de orde van de dag.</text:p>
        <text:p>Naar mij blijkt, wordt de indiening ervan voldoende ondersteund.</text:p>
        <text:p>Zij krijgt nr. 34, was nr. 23 (34117).</text:p>
        <text:p>Ik stel vast dat wij nu over deze gewijzigde moties kunnen stemmen.</text:p>
        <text:p>In stemming komt de motie-Ulenbelt (34117, nr. 19).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Groep Kuzu/Öztürk, GroenLinks, de PvdD en de SP voor deze motie hebben gestemd en de aanwezige leden van de overige fracties ertegen, zodat zij is verworpen.</text:p>
        <text:p>In stemming komt de gewijzigde motie-Klein (34117, nr. 32, was nr. 20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Van Vliet en de SP voor deze gewijzigde motie hebben gestemd en de aanwezige leden van de overige fracties ertegen, zodat zij is aangenomen.</text:p>
        <text:p>In stemming komt de gewijzigde motie-Klein (34117, nr. 33, was nr. 22).</text:p>
        <text:p text:style-name="ifm_p_mt.3.38mm_ifm">De <text:span text:style-name="ifm_span_font.bold_ifm">voorzitter</text:span>:</text:p>
        <text:p>Ik constateer dat de aanwezige leden van de fracties van de PVV, de Groep Bontes/Van Klaveren, het CDA, Houwers, Klein, de Groep Kuzu/Öztürk en 50PLUS voor deze gewijzigde motie hebben gestemd en de aanwezige leden van de overige fracties ertegen, zodat zij is verworpen.</text:p>
        <text:p>In stemming komt de gewijzigde motie-Krol (34117, nr. 34, was nr. 23).</text:p>
        <text:p text:style-name="ifm_p_mt.3.38mm_ifm">De <text:span text:style-name="ifm_span_font.bold_ifm">voorzitter</text:span>:</text:p>
        <text:p>Ik constateer dat de aanwezige leden van de fracties van de PVV, de Groep Bontes/Van Klaveren, de Groep Kuzu/Öztürk, 50PLUS en D66 voor deze gewijzigde motie hebben gestemd en de aanwezige leden van de overige fracties ertegen, zodat zij is verworpen.</text:p>
        <text:p>In stemming komt de motie-Krol/Ulenbelt (34117, nr. 24).</text:p>
        <text:p text:style-name="ifm_p_mt.3.38mm_ifm">De <text:span text:style-name="ifm_span_font.bold_ifm">voorzitter</text:span>:</text:p>
        <text:p>Ik constateer dat de aanwezige leden van de fracties van de PVV, de Groep Kuzu/Öztürk, 50PLUS, GroenLinks, de PvdD en de SP voor deze motie hebben gestemd en de aanwezige leden van de overige fracties ertegen, zodat zij is verworpen.</text:p>
        <text:p>In stemming komt de motie-Krol (34117, nr. 25).</text:p>
        <text:p text:style-name="ifm_p_mt.3.38mm_ifm">De <text:span text:style-name="ifm_span_font.bold_ifm">voorzitter</text:span>:</text:p>
        <text:p>Ik constateer dat de aanwezige leden van de fracties van de PVV, de Groep Kuzu/Öztürk, 50PLUS en D66 voor deze motie hebben gestemd en de aanwezige leden van de overige fracties ertegen, zodat zij is verworpen.</text:p>
        <text:p>In stemming komt de motie-Ulenbelt/Van Weyenberg (34117, nr. 29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Van Vliet, D66, GroenLinks, de PvdA, de PvdD en de SP voor deze motie hebben gestemd en Houwers ertegen, zodat zij is aangenomen.</text:p>
        <text:p>In stemming komt de motie-Omtzigt (34117, nr. 30).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50PLUS, Van Vliet, D66, GroenLinks, de PvdA, de PvdD en de SP voor deze motie hebben gestemd en de aanwezige leden van de overige fracties ertegen, zodat zij is aangenomen.</text:p>
        <text:p>In stemming komt de motie-Omtzigt (34117, nr. 31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Groep Kuzu/Öztürk, 50PLUS, de PvdD en de SP voor deze motie hebben gestemd en de aanwezige leden van de overige fracties ertegen, zodat zij is verworpen.</text:p>
        <text:p>Hiermee is een einde gekomen aan de stemmingen. Ik stel voor dat we over enkele ogenblikken verdergaan met de regeling van werkzaamhed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8-8</meta:user-defined>
    <meta:user-defined meta:name="DC.title">Stemmingen moties Wet algemeen pensioen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9</meta:user-defined>
    <meta:user-defined meta:name="DCTERMS.W3CDTF/DCTERMS.issued">2015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17;19</meta:user-defined>
    <meta:user-defined meta:name="OVERHEIDop.behandeldDossier">34117;20</meta:user-defined>
    <meta:user-defined meta:name="OVERHEIDop.behandeldDossier">34117;22</meta:user-defined>
    <meta:user-defined meta:name="OVERHEIDop.behandeldDossier">34117;23</meta:user-defined>
    <meta:user-defined meta:name="OVERHEIDop.behandeldDossier">34117;24</meta:user-defined>
    <meta:user-defined meta:name="OVERHEIDop.behandeldDossier">34117;25</meta:user-defined>
    <meta:user-defined meta:name="OVERHEIDop.behandeldDossier">34117;29</meta:user-defined>
    <meta:user-defined meta:name="OVERHEIDop.behandeldDossier">34117;30</meta:user-defined>
    <meta:user-defined meta:name="OVERHEIDop.behandeldDossier">34117;31</meta:user-defined>
    <meta:user-defined meta:name="OVERHEIDop.behandeldDossier">34117;32</meta:user-defined>
    <meta:user-defined meta:name="OVERHEIDop.behandeldDossier">34117;33</meta:user-defined>
    <meta:user-defined meta:name="OVERHEIDop.behandeldDossier">34117;34</meta:user-defined>
    <meta:user-defined meta:name="OVERHEID.TaxonomieBeleidsagenda/OVERHEID.category">Sociale zekerheid | Ouderen</meta:user-defined>
    <meta:user-defined meta:name="DCTERMS.W3CDTF/OVERHEIDop.datumVergadering">2015-06-18</meta:user-defined>
    <meta:user-defined meta:name="OVERHEIDop.handelingenItemNummer">8</meta:user-defined>
    <meta:user-defined meta:name="OVERHEIDop.publicationIssue">9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