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6 juni 2015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Voordat we gaan stemmen, willen een aantal leden nog het woord over de stemmingslijst. Ik geef het woord aan de heer Jasper van Dijk van de SP. </text:p>
        <text:p text:style-name="ifm_p_mt.3.38mm_ifm">De heer <text:span text:style-name="ifm_span_font.bold_ifm">Jasper van Dijk</text:span> (SP):</text:p>
        <text:p>Voorzitter. Onder punt 15 van de stemmingslijst wil ik graag de motie op stuk 34000-VIII, nr. 107 aanhouden. </text:p>
        <text:p text:style-name="ifm_p_mt.3.38mm_ifm">De <text:span text:style-name="ifm_span_font.bold_ifm">voorzitter</text:span>:</text:p>
        <text:p>Op verzoek van de heer Jasper van Dijk stel ik voor, zijn motie (34000-VIII, nr. 107) aan te houden. </text:p>
        <text:p>Daartoe wordt besloten. </text:p>
        <text:p text:style-name="ifm_p_mt.3.38mm_ifm">De <text:span text:style-name="ifm_span_font.bold_ifm">voorzitter</text:span>:</text:p>
        <text:p>Dan is het woord aan mevrouw Gesthuizen van de SP. </text:p>
        <text:p text:style-name="ifm_p_mt.3.38mm_ifm">Mevrouw <text:span text:style-name="ifm_span_font.bold_ifm">Gesthuizen</text:span> (SP):</text:p>
        <text:p>Voorzitter. Ik wil graag de motie op stuk 34101, nr. 4, onder punt 5 van de stemmingslijst, aanhouden. </text:p>
        <text:p text:style-name="ifm_p_mt.3.38mm_ifm">De <text:span text:style-name="ifm_span_font.bold_ifm">voorzitter</text:span>:</text:p>
        <text:p>Op verzoek van mevrouw Gesthuizen stel ik voor, haar motie (34101, nr. 4) aan te houden. </text:p>
        <text:p>Daartoe wordt besloten. </text:p>
        <text:p text:style-name="ifm_p_mt.3.38mm_ifm">De <text:span text:style-name="ifm_span_font.bold_ifm">voorzitter</text:span>:</text:p>
        <text:p>Het woord is aan mevrouw Ypma van de Partij van de Arbeid. </text:p>
        <text:p text:style-name="ifm_p_mt.3.38mm_ifm">Mevrouw <text:span text:style-name="ifm_span_font.bold_ifm">Ypma</text:span> (PvdA):</text:p>
        <text:p>Voorzitter. Ik wil graag de motie op stuk 31289,nr. 239, onder punt 14 van de stemmingslijst, aanhouden. </text:p>
        <text:p text:style-name="ifm_p_mt.3.38mm_ifm">De <text:span text:style-name="ifm_span_font.bold_ifm">voorzitter</text:span>:</text:p>
        <text:p>Op verzoek van mevrouw Ypma stel ik voor, haar motie (31289, nr. 239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6-8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5-07-08</meta:user-defined>
    <meta:user-defined meta:name="DCTERMS.W3CDTF/DCTERMS.issued">201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VIII;107</meta:user-defined>
    <meta:user-defined meta:name="OVERHEIDop.behandeldDossier">34101;4</meta:user-defined>
    <meta:user-defined meta:name="OVERHEIDop.behandeldDossier">31289;239</meta:user-defined>
    <meta:user-defined meta:name="DCTERMS.W3CDTF/OVERHEIDop.datumVergadering">2015-06-16</meta:user-defined>
    <meta:user-defined meta:name="OVERHEIDop.handelingenItemNummer">8</meta:user-defined>
    <meta:user-defined meta:name="OVERHEIDop.publicationIssue">9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