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Mededelingen"/>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Mededelingen</text:h>
        <text:p text:style-name="ifm_p_mt.3.38mm_ifm"/>
        <text:p text:style-name="ifm_p_mt.3.38mm_ifm">De <text:span text:style-name="ifm_span_font.bold_ifm">voorzitter</text:span>:</text:p>
        <text:p>Ontvangen is een bericht van het overlijden op 8 juni jl. van het oud-lid van de Kamer de heer P.C.E. van Wijmen. </text:p>
        <text:p>De heer Van Wijmen was lid van de Kamer voor de fractie van het CDA van 19 mei 1998 tot en met 22 mei 2002. </text:p>
        <text:p>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28</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