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 motie Verantwoordingsdebat 2014"/>
        <text:user-field-decl office:value-type="string" text:name="kamer" office:string-value="Tweede Kamer"/>
        <text:user-field-decl office:value-type="string" text:name="datum" office:string-value="16 juni 2015"/>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 motie Verantwoordingsdebat 2014</text:h>
        <text:p>Aan de orde is <text:span text:style-name="ifm_span_font.bold_ifm">de stemming over een aangehouden motie</text:span>, ingediend bij <text:span text:style-name="ifm_span_font.bold_ifm">het Verantwoordingsdebat over het jaar 2014</text:span>,</text:p>
        <text:p>te weten:</text:p>
        <text:p>- de motie-Krol over het continueren van het verlaagde btw-tarief voor verbouwingen en renovaties (34200, nr. 14).</text:p>
        <text:p>(Zie vergadering van 26 mei 2015.)</text:p>
        <text:p text:style-name="ifm_p_mt.3.38mm_ifm">De <text:span text:style-name="ifm_span_font.bold_ifm">voorzitter</text:span>:</text:p>
        <text:p>De motie-Krol (34200, nr. 1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ot 1 juli 2015 het verlaagde btw-tarief voor verbouwingen en renovaties van woningen van kracht is;</text:p>
        <text:p text:style-name="ifm_p_mt.3.38mm_ifm">overwegende dat het verlaagde btw-tarief ervoor gezorgd heeft dat 8.000 banen in de bouw behouden zijn gebleven, en in 2014 geleid heeft tot 480 miljoen extra omzet voor bouw- en klusbedrijven;</text:p>
        <text:p text:style-name="ifm_p_mt.3.38mm_ifm">overwegende dat continuering van het verlaagde btw-tarief kan bijdragen aan versterking van economisch herstel, behoud van waarde van onroerend goed, het behouden en creëren van banen, het tegengaan van zwartwerken, het realiseren van milieu-, energie- en duurzaamheidsdoelstellingen, en bevordering van leefbaarheid in de bebouwde omgeving;</text:p>
        <text:p text:style-name="ifm_p_mt.3.38mm_ifm">voorts overwegende dat continuering van het verlaagde btw-tarief gunstig is voor de transformatie en herbestemming van zorg- en bedrijfsgebouwen en kantoren, en kan blijven bijdragen aan terugdringing van het nog steeds grote tekort aan voor ouderen en zorgbehoevenden geschikte woningen, alsmede aan het realiseren van méér en betere studentenhuisvesting;</text:p>
        <text:p text:style-name="ifm_p_mt.3.38mm_ifm">verzoekt de regering, het verlaagde btw-tarief voor verbouwingen en renovaties van woningen na 1 juli 2015 te continueren,</text:p>
        <text:p text:style-name="ifm_p_mt.3.38mm_ifm">en gaat over tot de orde van de dag.</text:p>
        <text:p>Naar mij blijkt, wordt de indiening ervan voldoende ondersteund.</text:p>
        <text:p>Zij krijgt nr. 22, was nr. 14 (34200).</text:p>
        <text:p>Ik stel vast dat wij hier nu over kunnen stemmen.</text:p>
        <text:p>De heer Krol verzoekt om hoofdelijke stemming over deze motie.</text:p>
        <text:p>In stemming komt de gewijzigde motie-Krol (34200, nr. 22, was nr. 14).</text:p>
        <text:p>Vóór stemmen de leden: Sjoerdsma, Slob, Smaling, Van der Staaij, Thieme, Van Toorenburg, Ulenbelt, Van Veldhoven, Verhoeven, Van Vliet, Voordewind, Van Weyenberg, Wilders, Agema, Bashir, Beertema, Bergkamp, Berndsen-Jansen, Bisschop, Van Bommel, Bontes, Bosma, Bruins Slot, Tony van Dijck, Jasper van Dijk, Dijkgraaf, Pia Dijkstra, Dik-Faber, Fritsma, Van Gerven, Gesthuizen, Geurts, De Graaf, Graus, Hachchi, Van Haersma Buma, Pieter Heerma, Helder, Van Helvert, Karabulut, Keijzer, Klever, Knops, Kooiman, Koolmees, Krol, Kuzu, Leijten, Madlener, Van Meenen, Merkies, Agnes Mulder, Van Nispen, Omtzigt, Oskam, Ouwehand, Öztürk, Pechtold, Van Raak, Roemer, Rog, Ronnes, De Roon, Schouw en Segers.</text:p>
        <text:p>Tegen stemmen de leden: Servaes, Straus, Tanamal, Taverne, Teeven, Tellegen, Van Tongeren, Van Veen, Veldman, Vermeij, Visser, Voortman, Jan Vos, Mei Li Vos, Albert de Vries, Aukje de Vries, Vuijk, Van Wijngaarden, Wolbert, Van 't Wout, Ypma, Yücel, Ziengs, Zijlstra, Arib, Van Ark, Azmani, Berckmoes-Duindam, De Boer, Bosman, Bouwmeester, Ten Broeke, Van der Burg, De Caluwé, Cegerek, Van Dam, Van Dekken, Otwin van Dijk, Remco Dijkstra, Dikkers, Duisenberg, Eijsink, Elias, Fokke, Grashoff, Groot, Harbers, Rudmer Heerema, Hoogland, Houwers, Jacobi, Jadnanansing, Kerstens, Klaver, Klein, Kuiken, Van Laar, De Lange, Leenders, De Liefde, Van der Linde, Lodders, Lucas, Maij, Marcouch, Van Miltenburg, Mohandis, Monasch, Moors, Anne Mulder, Neppérus, Nijboer, Nijkerken-de Haan, Oosenbrug, Van Oosten, Potters, Rebel, Recourt, Rutte, Samsom en Schut-Welkzijn.</text:p>
        <text:p>De <text:span text:style-name="ifm_span_font.bold_ifm">voorzitter</text:span>:</text:p>
        <text:p text:style-name="ifm_p_mt.3.38mm_ifm">Ik constateer dat deze gewijzigde motie met 65 tegen 81 stemmen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6-17</meta:user-defined>
    <meta:user-defined meta:name="DC.title">Stemming motie Verantwoordingsdebat 201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7-08</meta:user-defined>
    <meta:user-defined meta:name="DCTERMS.W3CDTF/DCTERMS.issued">2015-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00;14</meta:user-defined>
    <meta:user-defined meta:name="OVERHEIDop.behandeldDossier">34200;22</meta:user-defined>
    <meta:user-defined meta:name="OVERHEID.TaxonomieBeleidsagenda/OVERHEID.category">Financiën | Begroting</meta:user-defined>
    <meta:user-defined meta:name="DCTERMS.W3CDTF/OVERHEIDop.datumVergadering">2015-06-16</meta:user-defined>
    <meta:user-defined meta:name="OVERHEIDop.handelingenItemNummer">17</meta:user-defined>
    <meta:user-defined meta:name="OVERHEIDop.publicationIssue">96</meta:user-defined>
    <meta:user-defined meta:name="OVERHEIDop.publicationName">Handelingen</meta:user-defined>
    <meta:user-defined meta:name="OVERHEIDop.vergaderjaar">2014-2015</meta:user-defined>
    <meta:user-defined meta:name="OVERHEIDop.versieInformatie"/>
  </office:meta>
</office:document-meta>
</file>