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Aanvragen voedselpatenten door multinationals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Aanvragen voedselpatenten door multinationals</text:h>
        <text:p>Aan de orde is <text:span text:style-name="ifm_span_font.bold_ifm">de stemming over een motie</text:span>, ingediend bij het dertigledendebat over <text:span text:style-name="ifm_span_font.bold_ifm">het aanvragen van voedselpatenten door multinationals</text:span>, </text:p>
        <text:p>te weten: </text:p>
        <text:list text:style-name="lijst">
          <text:list-item>
            <text:number>-</text:number>
            <text:p>de motie-Jasper van Dijk over patenten geen onderdeel laten worden van de TTIP-onderhandelingen (27428, nr. 304). </text:p>
          </text:list-item>
        </text:list>
        <text:p>(Zie vergadering van 10 juni 2015.) </text:p>
        <text:p text:style-name="ifm_p_mt.3.38mm_ifm">De <text:span text:style-name="ifm_span_font.bold_ifm">voorzitter</text:span>:</text:p>
        <text:p>Op verzoek van de heer Jasper van Dijk stel ik voor, zijn motie (27428, nr. 304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5</meta:user-defined>
    <meta:user-defined meta:name="DC.title">Stemming motie Aanvragen voedselpatenten door multinational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428;304</meta:user-defined>
    <meta:user-defined meta:name="OVERHEIDop.behandeldDossier">27428;304</meta:user-defined>
    <meta:user-defined meta:name="OVERHEID.TaxonomieBeleidsagenda/OVERHEID.category">Landbouw | Voedselkwaliteit</meta:user-defined>
    <meta:user-defined meta:name="DCTERMS.W3CDTF/OVERHEIDop.datumVergadering">2015-06-16</meta:user-defined>
    <meta:user-defined meta:name="OVERHEIDop.handelingenItemNummer">15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