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anbesteding openbaar vervoer in Limburg"/>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anbesteding openbaar vervoer in Limburg</text:h>
        <text:p>Aan de orde zijn <text:span text:style-name="ifm_span_font.bold_ifm">de stemmingen over moties</text:span>, ingediend bij het debat over <text:span text:style-name="ifm_span_font.bold_ifm">de rol van de NS bij de aanbesteding van openbaar vervoer in Limburg</text:span>,</text:p>
        <text:p>te weten:</text:p>
        <text:list text:style-name="lijst">
          <text:list-item>
            <text:number>-</text:number>
            <text:p>de motie-Van Helvert/Van Veldhoven over een overzicht van alle gedeelde informatie (28165, nr. 200);</text:p>
          </text:list-item>
          <text:list-item>
            <text:number>-</text:number>
            <text:p>de motie-Van Veldhoven over een halfjaarlijkse voortgangsrapportage over de verbetermaatregelen (28165, nr. 201);</text:p>
          </text:list-item>
          <text:list-item>
            <text:number>-</text:number>
            <text:p>de motie-Van Veldhoven/De Boer over de regering als medeopdrachtgever van het onderzoek naar de interne bedrijfscultuur van NS (28165, nr. 202);</text:p>
          </text:list-item>
          <text:list-item>
            <text:number>-</text:number>
            <text:p>de motie-De Boer/Van Veldhoven over onderzoeken van de toekomstbestendigheid van de huidige vervlechting van NS-activiteiten (28165, nr. 203);</text:p>
          </text:list-item>
          <text:list-item>
            <text:number>-</text:number>
            <text:p>de motie-Madlener over verlaten van het pad van marktwerking en aanbestedingen op het spoor (28165, nr. 204);</text:p>
          </text:list-item>
          <text:list-item>
            <text:number>-</text:number>
            <text:p>de motie-Bashir over het weer bij het hoofdrailnet voegen van de regionale spoorconcessies (28165, nr. 205);</text:p>
          </text:list-item>
          <text:list-item>
            <text:number>-</text:number>
            <text:p>de motie-Bashir over aanpassen van het beloningsbeleid voor NS (28165, nr. 206);</text:p>
          </text:list-item>
          <text:list-item>
            <text:number>-</text:number>
            <text:p>de motie-Van Tongeren over het verduidelijken van de geldende wet- en regelgeving (28165, nr. 208);</text:p>
          </text:list-item>
          <text:list-item>
            <text:number>-</text:number>
            <text:p>de motie-Dik-Faber over een notitie over de voor- en nadelen van de huidige positionering van de NS (28165, nr. 209);</text:p>
          </text:list-item>
          <text:list-item>
            <text:number>-</text:number>
            <text:p>de motie-Klein over het realiseren van een gelijk speelveld (28165, nr. 210).</text:p>
          </text:list-item>
        </text:list>
        <text:p>(Zie vergadering van 9 juni 2015.)</text:p>
        <text:p text:style-name="ifm_p_mt.3.38mm_ifm">De <text:span text:style-name="ifm_span_font.bold_ifm">voorzitter</text:span>:</text:p>
        <text:p>Aangezien de motie-Van Helvert/Van Veldhoven (28165, nr. 200) is ingetrokken, maakt zij geen onderwerp van behandeling meer uit.</text:p>
        <text:p text:style-name="ifm_p_mt.3.38mm_ifm">De <text:span text:style-name="ifm_span_font.bold_ifm">voorzitter</text:span>:</text:p>
        <text:p>De motie-Van Veldhoven/De Boer (28165, nr. 2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rder onderzoek wordt gedaan naar de interne bedrijfscultuur en procedures binnen NS;</text:p>
        <text:p text:style-name="ifm_p_mt.3.38mm_ifm">overwegende dat daarbij van belang is dat onderzoekers volledig onafhankelijk zijn, en de NS dus niet zelf kan optreden als opdrachtgever van dit onderzoek;</text:p>
        <text:p text:style-name="ifm_p_mt.3.38mm_ifm">verzoekt de regering, als medeopdrachtgever te fungeren voor dit onderzoek, dit te laten uitvoeren door een onafhankelijk bureau en de Kamer over onderzoeksopdracht en -uitvoering te informeren,</text:p>
        <text:p text:style-name="ifm_p_mt.3.38mm_ifm">en gaat over tot de orde van de dag.</text:p>
        <text:p>Naar mij blijkt, wordt de indiening ervan voldoende ondersteund.</text:p>
        <text:p>Zij krijgt nr. 212, was nr. 202 (28165).</text:p>
        <text:p text:style-name="ifm_p_mt.3.38mm_ifm">De <text:span text:style-name="ifm_span_font.bold_ifm">voorzitter</text:span>:</text:p>
        <text:p>De motie-De Boer/Van Veldhoven (28165, nr. 20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recente onregelmatigheden inzake de aanbesteding van het openbaar vervoer in Limburg het delen van informatie over de stations/-voorzieningen in beheer van NS een cruciale rol speelde;</text:p>
        <text:p text:style-name="ifm_p_mt.3.38mm_ifm">van mening dat om dit op te lossen cultuurverandering alleen niet voldoende is, maar dat de perverse prikkels uit het bestaande systeem moeten worden gehaald;</text:p>
        <text:p text:style-name="ifm_p_mt.3.38mm_ifm">overwegende dat er helderheid en transparantie moet komen over de verschillende activiteiten van en binnen de NS, hoe deze activiteiten zich tot elkaar verhouden, de juridische context en de financiële geldstromen tussen deze activiteiten;</text:p>
        <text:p text:style-name="ifm_p_mt.3.38mm_ifm">overwegende dat duidelijk moet zijn wat hiervan de netto financiële effecten zijn voor de Nederlandse Staat;</text:p>
        <text:p text:style-name="ifm_p_mt.3.38mm_ifm">verzoekt de regering, naar aanleiding van de recente onregelmatigheden inzake de aanbesteding van het openbaar vervoer in Limburg de toekomstbestendigheid van de huidige vervlechting van NS-activiteiten te onderzoeken, daarbij verschillende opties zoals splitsing van de stations/-activiteiten van de NS en het aanbesteden van stations en trajecten gezamenlijk mee te nemen, en daartoe indien nodig extern onafhankelijk onderzoek uit te voeren en de Tweede Kamer hierover te informeren,</text:p>
        <text:p text:style-name="ifm_p_mt.3.38mm_ifm">en gaat over tot de orde van de dag.</text:p>
        <text:p>Naar mij blijkt, wordt de indiening ervan voldoende ondersteund.</text:p>
        <text:p>Zij krijgt nr. 213, was nr. 203 (28165).</text:p>
        <text:p text:style-name="ifm_p_mt.3.38mm_ifm">De <text:span text:style-name="ifm_span_font.bold_ifm">voorzitter</text:span>:</text:p>
        <text:p>De motie-Dik-Faber (28165, nr. 209) is in die zin gewijzigd dat zij thans is ondertekend door de leden Dik-Faber en Hoogland. Naar mij blijkt, wordt de indiening ervan voldoende ondersteund.</text:p>
        <text:p>Zij krijgt nr. 214, was nr. 209 (28165).</text:p>
        <text:p>Ik stel vast dat wij nu over deze gewijzigde moties kunnen stemmen.</text:p>
        <text:p>In stemming komt de motie-Van Veldhoven (28165, nr. 201).</text:p>
        <text:p text:style-name="ifm_p_mt.3.38mm_ifm">De <text:span text:style-name="ifm_span_font.bold_ifm">voorzitter</text:span>:</text:p>
        <text:p>Ik constateer dat de aanwezige leden van de fracties van de PVV, de Groep Bontes/Van Klaveren, het CDA, de ChristenUnie, de SGP, de VVD, de Groep Kuzu/Öztürk, 50PLUS, Van Vliet, D66, GroenLinks, de PvdA, de PvdD en de SP voor deze motie hebben gestemd en de aanwezige leden van de overige fracties ertegen, zodat zij is aangenomen.</text:p>
        <text:p>In stemming komt de gewijzigde motie-Van Veldhoven/De Boer (28165, nr. 212, was nr. 202).</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GroenLinks, de PvdA en de PvdD voor deze gewijzigde motie hebben gestemd en de aanwezige leden van de fractie van de SP ertegen, zodat zij is aangenomen.</text:p>
        <text:p>In stemming komt de gewijzigde motie-De Boer/Van Veldhoven (28165, nr. 213, was nr. 203).</text:p>
        <text:p text:style-name="ifm_p_mt.3.38mm_ifm">De <text:span text:style-name="ifm_span_font.bold_ifm">voorzitter</text:span>:</text:p>
        <text:p>Ik constateer dat de aanwezige leden van de fracties van de Groep Bontes/Van Klaveren, het CDA, de ChristenUnie, de SGP, de VVD, Houwers, de Groep Kuzu/Öztürk, 50PLUS, Van Vliet, D66 en de PvdA voor deze gewijzigde motie hebben gestemd en de aanwezige leden van de overige fracties ertegen, zodat zij is aangenomen.</text:p>
        <text:p>In stemming komt de motie-Madlener (28165, nr. 204).</text:p>
        <text:p text:style-name="ifm_p_mt.3.38mm_ifm">De <text:span text:style-name="ifm_span_font.bold_ifm">voorzitter</text:span>:</text:p>
        <text:p>Ik constateer dat de aanwezige leden van de fracties van de PVV, Klein, 50PLUS, de PvdD en de SP voor deze motie hebben gestemd en de aanwezige leden van de overige fracties ertegen, zodat zij is verworpen.</text:p>
        <text:p>In stemming komt de motie-Bashir (28165, nr. 205).</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Bashir (28165, nr. 206).</text:p>
        <text:p text:style-name="ifm_p_mt.3.38mm_ifm">De <text:span text:style-name="ifm_span_font.bold_ifm">voorzitter</text:span>:</text:p>
        <text:p>Ik constateer dat de aanwezige leden van de fracties van de PVV, de Groep Bontes/Van Klaveren, de Groep Kuzu/Öztürk, 50PLUS, GroenLinks, de PvdD en de SP voor deze motie hebben gestemd en de aanwezige leden van de overige fracties ertegen, zodat zij is verworpen.</text:p>
        <text:p>In stemming komt de motie-Van Tongeren (28165, nr. 208).</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gewijzigde motie-Dik-Faber/Hoogland (28165, nr. 214, was nr. 209).</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GroenLinks, de PvdA en de PvdD voor deze gewijzigde motie hebben gestemd en de aanwezige leden van de fractie van de SP ertegen, zodat zij is aangenomen.</text:p>
        <text:p text:style-name="ifm_p_mt.3.38mm_ifm">De heer <text:span text:style-name="ifm_span_font.bold_ifm">Roemer</text:span> (SP):</text:p>
        <text:p>Voorzitter. De SP had voor deze gewijzigde motie willen stemmen.</text:p>
        <text:p text:style-name="ifm_p_mt.3.38mm_ifm">De <text:span text:style-name="ifm_span_font.bold_ifm">voorzitter</text:span>:</text:p>
        <text:p>Het is genoteerd. Voor de uitslag maakt het niets uit: de motie blijft aangenomen.</text:p>
        <text:p>In stemming komt de motie-Klein (28165, nr. 210).</text:p>
        <text:p text:style-name="ifm_p_mt.3.38mm_ifm">De <text:span text:style-name="ifm_span_font.bold_ifm">voorzitter</text:span>:</text:p>
        <text:p>Ik constateer dat de aanwezige leden van de fracties van de Groep Bontes/Van Klaveren, het CDA, Houwers, Klein, de Groep Kuzu/Öztürk en D66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12</meta:user-defined>
    <meta:user-defined meta:name="DC.title">Stemmingen moties Aanbesteding openbaar vervoer in Limbu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00</meta:user-defined>
    <meta:user-defined meta:name="OVERHEIDop.behandeldDossier">28165;201</meta:user-defined>
    <meta:user-defined meta:name="OVERHEIDop.behandeldDossier">28165;202</meta:user-defined>
    <meta:user-defined meta:name="OVERHEIDop.behandeldDossier">28165;203</meta:user-defined>
    <meta:user-defined meta:name="OVERHEIDop.behandeldDossier">28165;204</meta:user-defined>
    <meta:user-defined meta:name="OVERHEIDop.behandeldDossier">28165;205</meta:user-defined>
    <meta:user-defined meta:name="OVERHEIDop.behandeldDossier">28165;206</meta:user-defined>
    <meta:user-defined meta:name="OVERHEIDop.behandeldDossier">28165;208</meta:user-defined>
    <meta:user-defined meta:name="OVERHEIDop.behandeldDossier">28165;209</meta:user-defined>
    <meta:user-defined meta:name="OVERHEIDop.behandeldDossier">28165;210</meta:user-defined>
    <meta:user-defined meta:name="OVERHEIDop.behandeldDossier">28165;200</meta:user-defined>
    <meta:user-defined meta:name="OVERHEIDop.behandeldDossier">28165;212</meta:user-defined>
    <meta:user-defined meta:name="OVERHEIDop.behandeldDossier">28165;213</meta:user-defined>
    <meta:user-defined meta:name="OVERHEIDop.behandeldDossier">28165;214</meta:user-defined>
    <meta:user-defined meta:name="OVERHEID.TaxonomieBeleidsagenda/OVERHEID.category">Verkeer | Spoor</meta:user-defined>
    <meta:user-defined meta:name="DCTERMS.W3CDTF/OVERHEIDop.datumVergadering">2015-06-16</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