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JBZ-Raad (I&amp;A-deel)"/>
        <text:user-field-decl office:value-type="string" text:name="kamer" office:string-value="Tweede Kamer"/>
        <text:user-field-decl office:value-type="string" text:name="datum" office:string-value="11 juni 2015"/>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JBZ-Raad (I&amp;A-deel)</text:h>
        <text:p>Aan de orde zijn <text:span text:style-name="ifm_span_font.bold_ifm">de stemmingen over moties</text:span>, ingediend bij het debat over <text:span text:style-name="ifm_span_font.bold_ifm">JBZ-Raad (I&amp;A-deel)</text:span>, </text:p>
        <text:p>te weten: </text:p>
        <text:list text:style-name="lijst">
          <text:list-item>
            <text:number>-</text:number>
            <text:p>de motie-Pechtold over over 732 vluchtingen extra boven op de jaarlijkse 500 uitgenodigde vluchtelingen (32317, nr. 286); </text:p>
          </text:list-item>
          <text:list-item>
            <text:number>-</text:number>
            <text:p>de motie-Pechtold over steun aan de Europese voorstellen voor de herplaatsing en hervestiging van asielzoekers (32317, nr. 287); </text:p>
          </text:list-item>
          <text:list-item>
            <text:number>-</text:number>
            <text:p>de motie-Pechtold over een uitbreiding van het mandaat van de reddingsoperaties op zee (32317, nr. 288); </text:p>
          </text:list-item>
          <text:list-item>
            <text:number>-</text:number>
            <text:p>de motie-Pechtold over de militaire missie ter ondermijning van het businessmodel van mensensmokkelaars (32317, nr. 289); </text:p>
          </text:list-item>
          <text:list-item>
            <text:number>-</text:number>
            <text:p>de motie-Pechtold over meer structurele steun aan Jordanië en Libanon (32317, nr. 290); </text:p>
          </text:list-item>
          <text:list-item>
            <text:number>-</text:number>
            <text:p>de motie-Grashoff over uitvoeren van het herplaatsingsplan met een Europese kopgroep (32317, nr. 291); </text:p>
          </text:list-item>
          <text:list-item>
            <text:number>-</text:number>
            <text:p>de motie-Wilders over niet meer toelaten van asielzoekers (32317, nr. 292); </text:p>
          </text:list-item>
          <text:list-item>
            <text:number>-</text:number>
            <text:p>de motie-Bontes over militaire inzet om asielzoekers tegen te houden en terug te sturen (32317, nr. 293); </text:p>
          </text:list-item>
          <text:list-item>
            <text:number>-</text:number>
            <text:p>de motie-Bontes over niet noodzakelijk zijn van een VN-mandaat voor militaire actie tegen mensensmokkelaars (32317, nr. 294); </text:p>
          </text:list-item>
          <text:list-item>
            <text:number>-</text:number>
            <text:p>de motie-Bontes over niet instemmen met het quotumplan (32317, nr. 295); </text:p>
          </text:list-item>
          <text:list-item>
            <text:number>-</text:number>
            <text:p>de motie-Van Haersma Buma over koppelen van afspraken over herplaatsing en hervestiging aan andere harde afspraken (32317, nr. 298); </text:p>
          </text:list-item>
          <text:list-item>
            <text:number>-</text:number>
            <text:p>de motie-Gesthuizen over niet verlagen van het percentage op te nemen vluchtelingen (32317, nr. 299); </text:p>
          </text:list-item>
          <text:list-item>
            <text:number>-</text:number>
            <text:p>de motie-Gesthuizen over mogelijke deelname aan de Italiaanse pilot (32317, nr. 300). </text:p>
          </text:list-item>
        </text:list>
        <text:p>(Zie vergadering van heden.) </text:p>
        <text:p>In stemming komt de motie-Pechtold (32317, nr. 286).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Pechtold (32317, nr. 287). </text:p>
        <text:p text:style-name="ifm_p_mt.3.38mm_ifm">De <text:span text:style-name="ifm_span_font.bold_ifm">voorzitter</text:span>:</text:p>
        <text:p>Ik constateer dat de aanwezige leden van de fracties van de ChristenUnie, Klein, de Groep Kuzu/Öztürk, 50PLUS, D66, GroenLinks, de PvdD en de SP voor deze motie hebben gestemd en de aanwezige leden van de overige fracties ertegen, zodat zij is verworpen. </text:p>
        <text:p>In stemming komt de motie-Pechtold (32317, nr. 288). </text:p>
        <text:p text:style-name="ifm_p_mt.3.38mm_ifm">De <text:span text:style-name="ifm_span_font.bold_ifm">voorzitter</text:span>:</text:p>
        <text:p>Ik constateer dat de aanwezige leden van de fracties van het CDA, de ChristenUnie, de Groep Kuzu/Öztürk, 50PLUS, D66, GroenLinks, de PvdD en de SP voor deze motie hebben gestemd en de aanwezige leden van de overige fracties ertegen, zodat zij is verworpen. </text:p>
        <text:p>In stemming komt de motie-Pechtold (32317, nr. 289). </text:p>
        <text:p text:style-name="ifm_p_mt.3.38mm_ifm">De <text:span text:style-name="ifm_span_font.bold_ifm">voorzitter</text:span>:</text:p>
        <text:p>Ik constateer dat de aanwezige leden van de fracties van het CDA, de ChristenUnie, de SGP, Klein, de Groep Kuzu/Öztürk, 50PLUS, D66, de PvdD en de SP voor deze motie hebben gestemd en de aanwezige leden van de overige fracties ertegen, zodat zij is verworpen. </text:p>
        <text:p>In stemming komt de motie-Pechtold (32317, nr. 290). </text:p>
        <text:p text:style-name="ifm_p_mt.3.38mm_ifm">De <text:span text:style-name="ifm_span_font.bold_ifm">voorzitter</text:span>:</text:p>
        <text:p>Ik constateer dat de aanwezige leden van de fracties van de ChristenUnie, de Groep Kuzu/Öztürk, 50PLUS, D66 en GroenLinks voor deze motie hebben gestemd en de aanwezige leden van de overige fracties ertegen, zodat zij is verworpen. </text:p>
        <text:p>In stemming komt de motie-Grashoff (32317, nr. 291).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Wilders (32317, nr. 292).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Bontes (32317, nr. 293). </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 </text:p>
        <text:p>In stemming komt de motie-Bontes (32317, nr. 294). </text:p>
        <text:p text:style-name="ifm_p_mt.3.38mm_ifm">De <text:span text:style-name="ifm_span_font.bold_ifm">voorzitter</text:span>:</text:p>
        <text:p>Ik constateer dat de aanwezige leden van de fracties van de PVV, de Groep Bontes/Van Klaveren en de SGP voor deze motie hebben gestemd en de aanwezige leden van de overige fracties ertegen, zodat zij is verworpen. </text:p>
        <text:p>In stemming komt de motie-Bontes (32317, nr. 295).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Van Haersma Buma (32317, nr. 298). </text:p>
        <text:p text:style-name="ifm_p_mt.3.38mm_ifm">De <text:span text:style-name="ifm_span_font.bold_ifm">voorzitter</text:span>:</text:p>
        <text:p>Ik constateer dat de aanwezige leden van de fracties van het CDA en 50PLUS voor deze motie hebben gestemd en de aanwezige leden van de overige fracties ertegen, zodat zij is verworpen. </text:p>
        <text:p>In stemming komt de motie-Gesthuizen (32317, nr. 299). </text:p>
        <text:p text:style-name="ifm_p_mt.3.38mm_ifm">De <text:span text:style-name="ifm_span_font.bold_ifm">voorzitter</text:span>:</text:p>
        <text:p>Ik constateer dat de aanwezige leden van de fracties van de ChristenUnie, de Groep Kuzu/Öztürk, 50PLUS, D66, GroenLinks, de PvdD en de SP voor deze motie hebben gestemd en de aanwezige leden van de overige fracties ertegen, zodat zij is verworpen. </text:p>
        <text:p>In stemming komt de motie-Gesthuizen (32317, nr. 300). </text:p>
        <text:p text:style-name="ifm_p_mt.3.38mm_ifm">De <text:span text:style-name="ifm_span_font.bold_ifm">voorzitter</text:span>:</text:p>
        <text:p>Ik constateer dat de aanwezige leden van de fracties van het CDA, de ChristenUnie, de SGP, de Groep Kuzu/Öztürk,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5-13</meta:user-defined>
    <meta:user-defined meta:name="DC.title">Stemmingen moties JBZ-Raad (I&amp;A-de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7-08</meta:user-defined>
    <meta:user-defined meta:name="DCTERMS.W3CDTF/DCTERMS.issued">2015-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286</meta:user-defined>
    <meta:user-defined meta:name="OVERHEIDop.behandeldDossier">32317;287</meta:user-defined>
    <meta:user-defined meta:name="OVERHEIDop.behandeldDossier">32317;288</meta:user-defined>
    <meta:user-defined meta:name="OVERHEIDop.behandeldDossier">32317;289</meta:user-defined>
    <meta:user-defined meta:name="OVERHEIDop.behandeldDossier">32317;290</meta:user-defined>
    <meta:user-defined meta:name="OVERHEIDop.behandeldDossier">32317;291</meta:user-defined>
    <meta:user-defined meta:name="OVERHEIDop.behandeldDossier">32317;292</meta:user-defined>
    <meta:user-defined meta:name="OVERHEIDop.behandeldDossier">32317;293</meta:user-defined>
    <meta:user-defined meta:name="OVERHEIDop.behandeldDossier">32317;294</meta:user-defined>
    <meta:user-defined meta:name="OVERHEIDop.behandeldDossier">32317;295</meta:user-defined>
    <meta:user-defined meta:name="OVERHEIDop.behandeldDossier">32317;298</meta:user-defined>
    <meta:user-defined meta:name="OVERHEIDop.behandeldDossier">32317;299</meta:user-defined>
    <meta:user-defined meta:name="OVERHEIDop.behandeldDossier">32317;300</meta:user-defined>
    <meta:user-defined meta:name="OVERHEID.TaxonomieBeleidsagenda/OVERHEID.category">Internationaal | Europese zaken</meta:user-defined>
    <meta:user-defined meta:name="DCTERMS.W3CDTF/OVERHEIDop.datumVergadering">2015-06-11</meta:user-defined>
    <meta:user-defined meta:name="OVERHEIDop.handelingenItemNummer">13</meta:user-defined>
    <meta:user-defined meta:name="OVERHEIDop.publicationIssue">95</meta:user-defined>
    <meta:user-defined meta:name="OVERHEIDop.publicationName">Handelingen</meta:user-defined>
    <meta:user-defined meta:name="OVERHEIDop.vergaderjaar">2014-2015</meta:user-defined>
    <meta:user-defined meta:name="OVERHEIDop.versieInformatie"/>
  </office:meta>
</office:document-meta>
</file>