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Overeenkomst betreffende het gemeenschappelijk afwikkelfonds"/>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Overeenkomst betreffende het gemeenschappelijk afwikkelfonds</text:h>
        <text:p>Aan de orde zijn <text:span text:style-name="ifm_span_font.bold_ifm">de stemmingen over moties</text:span>, ingediend bij de behandeling van het wetsvoorstel <text:span text:style-name="ifm_span_font.bold_ifm">Goedkeuring van de op 21 mei 2014 te Brussel tot stand gekomen Overeenkomst betreffende de overdracht en mutualisatie van de bijdragen aan het gemeenschappelijk afwikkelingsfonds</text:span>, </text:p>
        <text:p>te weten: </text:p>
        <text:list text:style-name="lijst">
          <text:list-item>
            <text:number>-</text:number>
            <text:p>de motie-Omtzigt/Merkies over geen fusie van banken die onder ECB-toezicht vallen (34155, nr. 6); </text:p>
          </text:list-item>
          <text:list-item>
            <text:number>-</text:number>
            <text:p>de motie-Omtzigt over een grotere omvang van het SRF (34155, nr. 7). </text:p>
          </text:list-item>
        </text:list>
        <text:p>(Zie vergadering van 10 juni 2015.) </text:p>
        <text:p>In stemming komt de motie-Omtzigt/Merkies (34155, nr. 6). </text:p>
        <text:p text:style-name="ifm_p_mt.3.38mm_ifm">De <text:span text:style-name="ifm_span_font.bold_ifm">voorzitter</text:span>:</text:p>
        <text:p>Ik constateer dat de aanwezige leden van de fracties van de PVV, de Groep Bontes/Van Klaveren, het CDA, de ChristenUnie, de Groep Kuzu/Öztürk, 50PLUS, de PvdD en de SP voor deze motie hebben gestemd en de aanwezige leden van de overige fracties ertegen, zodat zij is verworpen. </text:p>
        <text:p>In stemming komt de motie-Omtzigt (34155, nr. 7). </text:p>
        <text:p text:style-name="ifm_p_mt.3.38mm_ifm">De <text:span text:style-name="ifm_span_font.bold_ifm">voorzitter</text:span>:</text:p>
        <text:p>Ik constateer dat de aanwezige leden van de fracties van het CDA, de ChristenUnie, 50PLUS en GroenLinks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12</meta:user-defined>
    <meta:user-defined meta:name="DC.title">Stemmingen moties Overeenkomst betreffende het gemeenschappelijk afwikkel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5;6</meta:user-defined>
    <meta:user-defined meta:name="OVERHEIDop.behandeldDossier">34155;7</meta:user-defined>
    <meta:user-defined meta:name="OVERHEID.TaxonomieBeleidsagenda/OVERHEID.category">Internationaal | Europese zaken</meta:user-defined>
    <meta:user-defined meta:name="DCTERMS.W3CDTF/OVERHEIDop.datumVergadering">2015-06-11</meta:user-defined>
    <meta:user-defined meta:name="OVERHEIDop.handelingenItemNummer">12</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