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5e vergadering</text:p>
          </table:table-cell>
          <table:table-cell>
            <text:p>Donderdag 11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2 leden der Kamer, te weten: </text:p>
        <text:p>Agema, Arib, Van Ark, Azmani, Bashir, Beertema, Berckmoes-Duindam, Berndsen-Jansen, Bisschop, De Boer, Bontes, Bosma, Bosman, Bouwmeester, Ten Broeke, Bruins Slot, Van der Burg, De Caluwé, Cegerek, Van Dam, Van Dekken, Tony van Dijck, Jasper van Dijk, Otwin van Dijk, Dijkgraaf, Pia Dijkstra, Remco Dijkstra, Dik-Faber, Dikkers, Duisenberg, Fokke, Fritsma, Van Gerven, Gesthuizen, Geurts, De Graaf, Grashoff, Graus, Groot, Hachchi, Van Haersma Buma, Harbers, Rudmer Heerema, Pieter Heerma, Helder, Van Helvert, Hoogland, Houwers, Jacobi, Jadnanansing, Karabulut, Keijzer, Kerstens, Klaver, Van Klaveren, Klein, Klever, Knops, Kooiman, Koolmees, Krol, Kuiken, Kuzu, De Lange, Leenders, Leijten, De Liefde, Van der Linde, Lodders, Lucas, Madlener,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w, Schut-Welkzijn, Seger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Blok, minister voor Wonen en Rijksdienst, de heer Plasterk, minister van Binnenlandse Zaken en Koninkrijksrelaties, de heer Rutte, minister-president, minister van Algemen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1</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