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brief Herziening besluitvorming genetisch gemodificeerde organismen"/>
        <text:user-field-decl office:value-type="string" text:name="kamer" office:string-value="Tweede Kamer"/>
        <text:user-field-decl office:value-type="string" text:name="datum" office:string-value="9 juni 2015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brief Herziening besluitvorming genetisch gemodificeerde organismen</text:h>
        <text:p>Aan de orde is <text:span text:style-name="ifm_span_font.bold_ifm">de stemming</text:span> in verband met de <text:span text:style-name="ifm_span_font.bold_ifm">brief van de vaste commissie voor Europese Zaken over het EU-voorstel: verordening herziening besluitvorming genetisch gemodificeerde organismen (ggo's) (COM (2015) 177)(34214, nr. 2)</text:span>. </text:p>
        <text:p text:style-name="ifm_p_mt.3.38mm_ifm">De <text:span text:style-name="ifm_span_font.bold_ifm">voorzitter</text:span>:</text:p>
        <text:p>Ik stel voor, conform het advies van de commissie voor Europese Zaken te besluiten en de regering te verzoeken, een parlementair behandel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3-23</meta:user-defined>
    <meta:user-defined meta:name="DC.title">Stemming brief Herziening besluitvorming genetisch gemodificeerde organism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25</meta:user-defined>
    <meta:user-defined meta:name="DCTERMS.W3CDTF/DCTERMS.issued">2015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5-06-09</meta:user-defined>
    <meta:user-defined meta:name="OVERHEIDop.handelingenItemNummer">23</meta:user-defined>
    <meta:user-defined meta:name="OVERHEIDop.publicationIssue">9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