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Voorkomen geweld tegen vrouw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Voorkomen geweld tegen vrouwen</text:h>
        <text:p>Aan de orde zijn <text:span text:style-name="ifm_span_font.bold_ifm">de stemmingen over moties</text:span>, ingediend bij de behandeling van het wetsvoorstel <text:span text:style-name="ifm_span_font.bold_ifm">Goedkeuring van het op 11 mei 2011 te Istanboel tot stand gekomen Verdrag van de Raad van Europa inzake het voorkomen en bestrijden van geweld tegen vrouwen en huiselijk geweld</text:span>,</text:p>
        <text:p>te weten:</text:p>
        <text:list text:style-name="lijst">
          <text:list-item>
            <text:number>-</text:number>
            <text:p>de motie-Thijssen c.s. over opstellen van een samenwerkingsprotocol (34038, nr. 8);</text:p>
          </text:list-item>
          <text:list-item>
            <text:number>-</text:number>
            <text:p>de motie-Kooiman over een landelijk dekkend stelsel voor maatschappelijke opvang (34038, nr. 9);</text:p>
          </text:list-item>
          <text:list-item>
            <text:number>-</text:number>
            <text:p>de motie-Kooiman over een actieplan voor opvang van slachtoffers van huiselijk geweld (34038, nr. 10);</text:p>
          </text:list-item>
          <text:list-item>
            <text:number>-</text:number>
            <text:p>de motie-Sneek/Bikker over delen van trainingsmateriaal met de andere landen in het Koninkrijk (34038, nr. 12);</text:p>
          </text:list-item>
          <text:list-item>
            <text:number>-</text:number>
            <text:p>de motie-Berndsen-Jansen over strafbaar stellen van vermogensdelicten binnen het huwelijk (34038, nr. 13);</text:p>
          </text:list-item>
          <text:list-item>
            <text:number>-</text:number>
            <text:p>de motie-Bikker c.s. over de plenaire behandeling van rijkswetten (34038, nr. 14).</text:p>
          </text:list-item>
        </text:list>
        <text:p>(Zie vergadering van 3 juni 2015.)</text:p>
        <text:p text:style-name="ifm_p_mt.3.38mm_ifm">De <text:span text:style-name="ifm_span_font.bold_ifm">voorzitter</text:span>:</text:p>
        <text:p>De motie-Kooiman (34038,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stijging van het aantal loverboyslachtoffers een tekort is ontstaan aan gespecialiseerde opvang en behandelplekken voor deze slachtoffers;</text:p>
        <text:p text:style-name="ifm_p_mt.3.38mm_ifm">overwegende dat wachtlijsten kunnen leiden tot een herhaald slachtofferschap;</text:p>
        <text:p text:style-name="ifm_p_mt.3.38mm_ifm">verzoekt de regering, erop toe te zien dat de wachtlijsten voor de gespecialiseerde opvang- en behandelplekken van slachtoffers van huiselijk geweld, loverboys en mensenhandel zo spoedig mogelijk worden weggewerkt,</text:p>
        <text:p text:style-name="ifm_p_mt.3.38mm_ifm">en gaat over tot de orde van de dag.</text:p>
        <text:p>Naar mij blijkt, wordt de indiening ervan voldoende ondersteund.</text:p>
        <text:p>Zij krijgt nr. 15, was nr. 10 (34038).</text:p>
        <text:p text:style-name="ifm_p_mt.3.38mm_ifm">De <text:span text:style-name="ifm_span_font.bold_ifm">voorzitter</text:span>:</text:p>
        <text:p>De motie-Berndsen-Jansen (34038,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drag van de Raad van Europa inzake het voorkomen en bestrijden van geweld tegen vrouwen en huiselijk geweld door Nederland is ondertekend en uitvoering behoeft;</text:p>
        <text:p text:style-name="ifm_p_mt.3.38mm_ifm">constaterende dat het Verdrag beoogt om een krachtige impuls te geven aan het voorkomen en bestrijden van geweld tegen vrouwen en huiselijk geweld en daartoe niet alleen bescherming tegen fysiek geweld maar ook tegen economisch geweld beoogt te regelen;</text:p>
        <text:p text:style-name="ifm_p_mt.3.38mm_ifm">overwegende dat vermogensdelicten gepleegd binnen het huwelijk dan wel geregistreerd partnerschap op dit moment wettelijk van vervolging zijn uitgesloten;</text:p>
        <text:p text:style-name="ifm_p_mt.3.38mm_ifm">overwegende dat strafbaarstelling en vervolging van vermogensdelicten gepleegd binnen het huwelijk dan wel geregistreerd partnerschap een belangrijke bijdrage kunnen leveren aan de economische zelfstandigheid van met name vrouwen;</text:p>
        <text:p text:style-name="ifm_p_mt.3.38mm_ifm">verzoekt de regering, rekening houdend met modernisering van het huwelijksvermogensrecht de mogelijkheid te onderzoeken om vermogensdelicten die zijn gepleegd binnen het huwelijk dan wel geregistreerd partnerschap, strafbaar te stellen en vervolging wettelijk mogelijk te maken,</text:p>
        <text:p text:style-name="ifm_p_mt.3.38mm_ifm">en gaat over tot de orde van de dag.</text:p>
        <text:p>Naar mij blijkt, wordt de indiening ervan voldoende ondersteund.</text:p>
        <text:p>Zij krijgt nr. 16, was nr. 13 (34038).</text:p>
        <text:p>Ik stel vast dat wij hier nu over kunnen stemmen.</text:p>
        <text:p>In stemming komt de motie-Thijssen c.s. (34038, nr. 8).</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text:p>
        <text:p>In stemming komt de motie-Kooiman (34038, nr. 9).</text:p>
        <text:p text:style-name="ifm_p_mt.3.38mm_ifm">De <text:span text:style-name="ifm_span_font.bold_ifm">voorzitter</text:span>:</text:p>
        <text:p>Ik constateer dat de aanwezige leden van de fracties van het CDA, de SGP, de Groep Kuzu/Öztürk, 50PLUS, D66, GroenLinks, de PvdD en de SP voor deze motie hebben gestemd en de aanwezige leden van de overige fracties ertegen, zodat zij is verworpen.</text:p>
        <text:p>In stemming komt de gewijzigde motie-Kooiman (34038, nr. 15, was nr. 10).</text:p>
        <text:p text:style-name="ifm_p_mt.3.38mm_ifm">De <text:span text:style-name="ifm_span_font.bold_ifm">voorzitter</text:span>:</text:p>
        <text:p>Ik constateer dat de aanwezige leden van de fracties van het CDA, de ChristenUnie, de SGP, Klein, de Groep Kuzu/Öztürk, D66, GroenLinks, de PvdD en de SP voor deze gewijzigde motie hebben gestemd en de aanwezige leden van de overige fracties ertegen, zodat zij is verworpen.</text:p>
        <text:p>In stemming komt de motie-Sneek/Bikker (34038, nr. 12).</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motie hebben gestemd en de aanwezige leden van de overige fracties ertegen, zodat zij is aangenomen.</text:p>
        <text:p>In stemming komt de gewijzigde motie-Berndsen-Jansen (34038, nr. 16, was nr. 13).</text:p>
        <text:p text:style-name="ifm_p_mt.3.38mm_ifm">De <text:span text:style-name="ifm_span_font.bold_ifm">voorzitter</text:span>:</text:p>
        <text:p>Ik constateer dat de aanwezige leden van de fracties van de ChristenUnie, de SGP, de VVD, Klein, de Groep Kuzu/Öztürk, 50PLUS, Van Vliet, D66, GroenLinks, de PvdA, de PvdD en de SP voor deze gewijzigde motie hebben gestemd en de aanwezige leden van de overige fracties ertegen, zodat zij is aangenomen.</text:p>
        <text:p>In stemming komt de motie-Bikker c.s. (34038, nr. 14).</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0</meta:user-defined>
    <meta:user-defined meta:name="DC.title">Stemmingen moties Voorkomen geweld tegen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8;8</meta:user-defined>
    <meta:user-defined meta:name="OVERHEIDop.behandeldDossier">34038;9</meta:user-defined>
    <meta:user-defined meta:name="OVERHEIDop.behandeldDossier">34038;10</meta:user-defined>
    <meta:user-defined meta:name="OVERHEIDop.behandeldDossier">34038;12</meta:user-defined>
    <meta:user-defined meta:name="OVERHEIDop.behandeldDossier">34038;13</meta:user-defined>
    <meta:user-defined meta:name="OVERHEIDop.behandeldDossier">34038;14</meta:user-defined>
    <meta:user-defined meta:name="OVERHEIDop.behandeldDossier">34038;15</meta:user-defined>
    <meta:user-defined meta:name="OVERHEIDop.behandeldDossier">34038;16</meta:user-defined>
    <meta:user-defined meta:name="OVERHEID.TaxonomieBeleidsagenda/OVERHEID.category">Internationaal | Europese zaken</meta:user-defined>
    <meta:user-defined meta:name="DCTERMS.W3CDTF/OVERHEIDop.datumVergadering">2015-06-09</meta:user-defined>
    <meta:user-defined meta:name="OVERHEIDop.handelingenItemNummer">20</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