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Reclassering"/>
        <text:user-field-decl office:value-type="string" text:name="kamer" office:string-value="Tweede Kamer"/>
        <text:user-field-decl office:value-type="string" text:name="datum" office:string-value="9 juni 2015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Reclassering</text:h>
        <text:p>Aan de orde zijn <text:span text:style-name="ifm_span_font.bold_ifm">de stemmingen over moties</text:span>, ingediend bij het <text:span text:style-name="ifm_span_font.bold_ifm">VAO Reclassering</text:span>, </text:p>
        <text:p>te weten: </text:p>
        <text:list text:style-name="lijst">
          <text:list-item>
            <text:number>-</text:number>
            <text:p>de motie-Oskam c.s. over doorverwijzen van verwarde personen naar de reguliere ggz (29270, nr. 100); </text:p>
          </text:list-item>
          <text:list-item>
            <text:number>-</text:number>
            <text:p>de motie-Helder over de opgelegde taakstraf in de eigen woonomgeving laten uitvoeren (29270, nr. 103). </text:p>
          </text:list-item>
        </text:list>
        <text:p>(Zie vergadering van 3 juni 2015.) </text:p>
        <text:p>In stemming komt de motie-Oskam c.s. (29270, nr. 100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de Groep Kuzu/Öztürk, 50PLUS, Van Vliet, D66, GroenLinks, de PvdD en de SP voor deze motie hebben gestemd en de aanwezige leden van de overige fracties ertegen, zodat zij is aangenomen. </text:p>
        <text:p>In stemming komt de motie-Helder (29270, nr. 103). </text:p>
        <text:p text:style-name="ifm_p_mt.3.38mm_ifm">De <text:span text:style-name="ifm_span_font.bold_ifm">voorzitter</text:span>:</text:p>
        <text:p>Ik constateer dat de aanwezige leden van de fracties van de PVV, de Groep Bontes/Van Klaveren, het CDA en de SG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3-16</meta:user-defined>
    <meta:user-defined meta:name="DC.title">Stemmingen moties Reclas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25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0;100</meta:user-defined>
    <meta:user-defined meta:name="OVERHEIDop.behandeldDossier">29270;103</meta:user-defined>
    <meta:user-defined meta:name="OVERHEID.TaxonomieBeleidsagenda/OVERHEID.category">Openbare orde en veiligheid | Organisatie en beleid</meta:user-defined>
    <meta:user-defined meta:name="DCTERMS.W3CDTF/OVERHEIDop.datumVergadering">2015-06-09</meta:user-defined>
    <meta:user-defined meta:name="OVERHEIDop.handelingenItemNummer">16</meta:user-defined>
    <meta:user-defined meta:name="OVERHEIDop.publicationIssue">9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