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Regels hergebruik overheidsinformatie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Regels hergebruik overheidsinformatie</text:h>
        <text:p>Aan de orde zijn <text:span text:style-name="ifm_span_font.bold_ifm">de stemmingen over moties</text:span>, ingediend bij de behandeling van het wetsvoorstel <text:span text:style-name="ifm_span_font.bold_ifm">Regels over het hergebruik van overheidsinformatie (Wet hergebruik van overheidsinformatie)</text:span>, </text:p>
        <text:p>te weten: </text:p>
        <text:list text:style-name="lijst">
          <text:list-item>
            <text:number>-</text:number>
            <text:p>de motie-Schouw c.s. over publiceren van reeds vrijgegeven data (34123, nr. 13); </text:p>
          </text:list-item>
          <text:list-item>
            <text:number>-</text:number>
            <text:p>de motie-Veldman c.s. over ontsluiten van overheidsdata via een nationale informatie-infrastructuur (34123, nr. 15). </text:p>
          </text:list-item>
        </text:list>
        <text:p>(Zie vergadering van 3 juni 2015.) </text:p>
        <text:p>In stemming komt de motie-Schouw c.s. (34123, nr. 1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eldman c.s. (34123, nr. 15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15</meta:user-defined>
    <meta:user-defined meta:name="DC.title">Stemmingen moties Regels hergebruik overheidsin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23;13</meta:user-defined>
    <meta:user-defined meta:name="OVERHEIDop.behandeldDossier">34123;15</meta:user-defined>
    <meta:user-defined meta:name="OVERHEID.TaxonomieBeleidsagenda/OVERHEID.category">Bestuur | Organisatie en beleid</meta:user-defined>
    <meta:user-defined meta:name="DCTERMS.W3CDTF/OVERHEIDop.datumVergadering">2015-06-09</meta:user-defined>
    <meta:user-defined meta:name="OVERHEIDop.handelingenItemNummer">15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