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Vacature college van de Algemene Rekenkamer"/>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rief Vacature college van de Algemene Rekenkamer</text:h>
        <text:p>Aan de orde is <text:span text:style-name="ifm_span_font.bold_ifm">de stemming</text:span> in verband met de <text:span text:style-name="ifm_span_font.bold_ifm">brief van de commissie voor de Rijksuitgaven over het opmaken van een voordracht van drie kandidaten ter vervulling van een vacature in het college van de Algemene Rekenkamer (34153, nr. 3)</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commissie voor de Rijksuitgaven als volgt vast te stellen: </text:p>
        <text:p text:style-name="ifm_p_mt.3.38mm_ifm">1. Mevrouw drs. F.C. Giskes </text:p>
        <text:p text:style-name="ifm_p_mt.3.38mm_ifm">2. Mevrouw prof. dr. E.M. Sent </text:p>
        <text:p text:style-name="ifm_p_mt.3.38mm_ifm">3. Mevrouw mr. A. Roelvink-Verhoeff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12</meta:user-defined>
    <meta:user-defined meta:name="DC.title">Stemming brief Vacature college van de Algemene Reken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6-09</meta:user-defined>
    <meta:user-defined meta:name="OVERHEIDop.handelingenItemNummer">12</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