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Kinderpardo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Kinderpardon</text:h>
        <text:p>Aan de orde zijn <text:span text:style-name="ifm_span_font.bold_ifm">de stemmingen over moties</text:span>, ingediend bij het debat over <text:span text:style-name="ifm_span_font.bold_ifm">de initiatiefnota van de leden Voortman en Gesthuizen over het kinderpardon</text:span>, </text:p>
        <text:p>te weten: </text:p>
        <text:list text:style-name="lijst">
          <text:list-item>
            <text:number>-</text:number>
            <text:p>de motie-Van Nispen c.s. over aanpassing van de leeftijdsgrens in het kinderpardon (33953, nr. 4); </text:p>
          </text:list-item>
          <text:list-item>
            <text:number>-</text:number>
            <text:p>de motie-Van Nispen/Voortman over aanvragen voor een reguliere vergunning in het kader van de Regeling langdurig verblijvende kinderen (33953, nr. 5); </text:p>
          </text:list-item>
          <text:list-item>
            <text:number>-</text:number>
            <text:p>de motie-Van Nispen c.s. over schrappen van de contra-indicatie 1F-verdenking (33953, nr. 6); </text:p>
          </text:list-item>
          <text:list-item>
            <text:number>-</text:number>
            <text:p>de motie-Van Nispen c.s. over een objectief kader voor toepassing van het meewerkcriterium (33953, nr. 7); </text:p>
          </text:list-item>
          <text:list-item>
            <text:number>-</text:number>
            <text:p>de motie-Voordewind c.s. over het wijzigen van het begrip "rijkstoezicht" in de Regeling langdurig verblijvende kinderen (33953, nr. 8). </text:p>
          </text:list-item>
        </text:list>
        <text:p>(Zie notaoverleg van 1 juni 2015.) </text:p>
        <text:p text:style-name="ifm_p_mt.3.38mm_ifm">De <text:span text:style-name="ifm_span_font.bold_ifm">voorzitter</text:span>:</text:p>
        <text:p>De motie-Van Nispen c.s. (33953, nr. 6) is in die zin gewijzigd dat zij thans is ondertekend door de leden Van Nispen, Voortman, Voordewind en Thieme. Naar mij blijkt, wordt de indiening ervan voldoende ondersteund. </text:p>
        <text:p>Zij krijgt nr. 9, was nr. 6 (33953). </text:p>
        <text:p>Ik stel vast dat wij hier nu over kunnen stemmen. </text:p>
        <text:p>In stemming komt de motie-Van Nispen c.s. (33953, nr. 4). </text:p>
        <text:p text:style-name="ifm_p_mt.3.38mm_ifm">De <text:span text:style-name="ifm_span_font.bold_ifm">voorzitter</text:span>:</text:p>
        <text:p>Ik constateer dat de aanwezige leden van de fracties van de ChristenUnie, Klein, de Groep Kuzu/Öztürk, 50PLUS, GroenLinks, de PvdD en de SP voor deze motie hebben gestemd en de aanwezige leden van de overige fracties ertegen, zodat zij is verworpen. </text:p>
        <text:p>In stemming komt de motie-Van Nispen/Voortman (33953, nr. 5). </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 </text:p>
        <text:p>In stemming komt de gewijzigde motie-Van Nispen c.s. (33953, nr. 9, was nr. 6). </text:p>
        <text:p text:style-name="ifm_p_mt.3.38mm_ifm">De <text:span text:style-name="ifm_span_font.bold_ifm">voorzitter</text:span>:</text:p>
        <text:p>Ik constateer dat de aanwezige leden van de fracties van de ChristenUnie, de Groep Kuzu/Öztürk, 50PLUS, GroenLinks, de PvdD en de SP voor deze gewijzigde motie hebben gestemd en de aanwezige leden van de overige fracties ertegen, zodat zij is verworpen. </text:p>
        <text:p>In stemming komt de motie-Van Nispen c.s. (33953, nr. 7).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Voordewind c.s. (33953, nr. 8).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1</meta:user-defined>
    <meta:user-defined meta:name="DC.title">Stemmingen moties Kinderpard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3;4</meta:user-defined>
    <meta:user-defined meta:name="OVERHEIDop.behandeldDossier">33953;5</meta:user-defined>
    <meta:user-defined meta:name="OVERHEIDop.behandeldDossier">33953;6</meta:user-defined>
    <meta:user-defined meta:name="OVERHEIDop.behandeldDossier">33953;7</meta:user-defined>
    <meta:user-defined meta:name="OVERHEIDop.behandeldDossier">33953;8</meta:user-defined>
    <meta:user-defined meta:name="OVERHEIDop.behandeldDossier">33953;9</meta:user-defined>
    <meta:user-defined meta:name="OVERHEID.TaxonomieBeleidsagenda/OVERHEID.category">Migratie en integratie | Immigratie</meta:user-defined>
    <meta:user-defined meta:name="DCTERMS.W3CDTF/OVERHEIDop.datumVergadering">2015-06-09</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