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juni 2015"/>
        <text:user-field-decl office:value-type="string" text:name="kamercode" office:string-value="TK"/>
        <text:user-field-decl office:value-type="string" text:name="nummer" office:string-value="9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1e vergadering</text:p>
          </table:table-cell>
          <table:table-cell>
            <text:p>Woensdag 3 jun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ermeij</text:span> </text:p>
        <text:p>Aanwezig zijn 114 leden der Kamer, te weten: </text:p>
        <text:p>Agema, Arib, Van Ark, Azmani, Bashir, Beertema, Berckmoes-Duindam, Bergkamp, Berndsen-Jansen, Bisschop, De Boer, Van Bommel, Bontes, Bosma, Bouwmeester, Ten Broeke, Bruins Slot, Van der Burg, De Caluwé, Cegerek, Van Dekken, Tony van Dijck, Jasper van Dijk, Dijkgraaf, Pia Dijkstra, Remco Dijkstra, Dik-Faber, Eijsink, Elias, Fokke, Van Gerven, Geurts, Groot, Günal-Gezer, Hachchi, Harbers, Rudmer Heerema, Pieter Heerma, Helder, Van Helvert, Hoogland, Houwers, Jacobi, Keijzer, Klaver, Klever, Knops, Kooiman, Koolmees, Krol, De Lange, Leenders, Leijten, De Liefde, Van der Linde, Lodders, Lucas, Madlener, Maij, Van Miltenburg, Mohandis, Moors, Agnes Mulder, Anne Mulder, Neppérus, Nijkerken-de Haan, Van Nispen, Omtzigt, Oosenbrug, Van Oosten, Oskam, Pechtold, Van Raak, Rebel, Recourt, Roemer, Rog, Ronnes, De Roon, Rutte, Samsom, Schouten, Schouw, Schut-Welkzijn, Segers, Servaes, Siderius, Sjoerdsma, Van der Staaij, Straus, Tanamal, Taverne, Teeven, Tellegen, Van Tongeren, Van Toorenburg, Van Veen, Van Veldhoven, Veldman, Vermeij, Visser, Van Vliet, Voordewind, Voortman, Mei Li Vos, Aukje de Vries, Vuijk, Van Weyenberg, Van Wijngaarden, Wilders, Wolbert, Ypma, Yücel en Zijlstra, </text:p>
        <text:p>en de heer Dijkhoff, staatssecretaris van Veiligheid en Justitie, mevrouw Hennis-Plasschaert, minister van Defensie, de heer Plasterk, minister van Binnenlandse Zaken en Koninkrijksrelaties,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23</meta:user-defined>
    <meta:user-defined meta:name="DCTERMS.W3CDTF/DCTERMS.issued">201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3</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14-2015</meta:user-defined>
    <meta:user-defined meta:name="OVERHEIDop.versieInformatie"/>
  </office:meta>
</office:document-meta>
</file>