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Verantwoordingsdebat 2014&#13;&#10;"/>
        <text:user-field-decl office:value-type="string" text:name="kamer" office:string-value="Tweede Kamer"/>
        <text:user-field-decl office:value-type="string" text:name="datum" office:string-value="2 juni 2015"/>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Verantwoordingsdebat 2014
</text:h>
        <text:p>Aan de orde zijn <text:span text:style-name="ifm_span_font.bold_ifm">de stemmingen over moties</text:span>, ingediend bij <text:span text:style-name="ifm_span_font.bold_ifm">het verantwoordingsdebat over het jaar 2014</text:span>,</text:p>
        <text:p>te weten:</text:p>
        <text:p>- de motie-Merkies over concrete doelen voor de aanpak van de schuldenproblematiek (34200, nr. 3);</text:p>
        <text:p text:style-name="ifm_p_mt.3.38mm_ifm">- de motie-Omtzigt over het storten van de huishoudelijkehulptoelage in het Gemeentefonds (34200, nr. 6);</text:p>
        <text:p text:style-name="ifm_p_mt.3.38mm_ifm">- de motie-Omtzigt over het openbaar maken van de correspondentie over de naheffing (34200, nr. 7);</text:p>
        <text:p text:style-name="ifm_p_mt.3.38mm_ifm">- de motie-Tony van Dijck over het stoppen met buitenlanduitgaven (34200, nr. 8);</text:p>
        <text:p text:style-name="ifm_p_mt.3.38mm_ifm">- de motie-Koolmees over het opvolgen van het Rekenkameradvies over een gemeenschappelijke taal bij decentralisaties (34200, nr. 9);</text:p>
        <text:p text:style-name="ifm_p_mt.3.38mm_ifm">- de motie-Slob/Nijboer over de cao-onderhandelingen met de vakbonden (34200, nr. 11);</text:p>
        <text:p text:style-name="ifm_p_mt.3.38mm_ifm">- de motie-Grashoff over aanpassing van de Wet werk en zekerheid op het gebied van flexibele arbeid (34200, nr. 13);</text:p>
        <text:p text:style-name="ifm_p_mt.3.38mm_ifm">- de motie-Krol over het continueren van het verlaagde btw-tarief voor verbouwingen en renovaties (34200, nr. 14);</text:p>
        <text:p text:style-name="ifm_p_mt.3.38mm_ifm">- de motie-Van Klaveren over verhoging van het Defensiebudget (34200, nr. 15);</text:p>
        <text:p text:style-name="ifm_p_mt.3.38mm_ifm">- de motie-Van Klaveren over het onderzoeken van mogelijkheden voor de invoering van een lage vlaktaks (34200, nr. 16).</text:p>
        <text:p>(Zie vergadering van 26 mei 2015.)</text:p>
        <text:p text:style-name="ifm_p_mt.3.38mm_ifm">De <text:span text:style-name="ifm_span_font.bold_ifm">voorzitter</text:span>:</text:p>
        <text:p>Op verzoek van de heer Koolmees stel ik voor, zijn motie (34200, nr. 9) aan te houden.</text:p>
        <text:p>Daartoe wordt besloten.</text:p>
        <text:p text:style-name="ifm_p_mt.3.38mm_ifm">De <text:span text:style-name="ifm_span_font.bold_ifm">voorzitter</text:span>:</text:p>
        <text:p>Op verzoek van de heer Krol stel ik voor, zijn motie (34200, nr. 14) aan te houden.</text:p>
        <text:p>Daartoe wordt besloten.</text:p>
        <text:p text:style-name="ifm_p_mt.3.38mm_ifm">De <text:span text:style-name="ifm_span_font.bold_ifm">voorzitter</text:span>:</text:p>
        <text:p>De motie-Omtzigt (34200, nr. 6) is in die zin gewijzigd dat zij thans is ondertekend door de leden Omtzigt en Keijz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financiering van de huishoudelijkehulptoelage (HHT) in strijd is met de Financiële-verhoudingswet;</text:p>
        <text:p text:style-name="ifm_p_mt.3.38mm_ifm">overwegende dat de eisen die gesteld zijn aan het verkrijgen van de HHT daarmee ook grondslag ontberen;</text:p>
        <text:p text:style-name="ifm_p_mt.3.38mm_ifm">overwegende dat tot op heden de HHT geen succes is;</text:p>
        <text:p text:style-name="ifm_p_mt.3.38mm_ifm">spreekt uit dat de HHT in het Gemeentefonds gestort wordt,</text:p>
        <text:p text:style-name="ifm_p_mt.3.38mm_ifm">en gaat over tot de orde van de dag.</text:p>
        <text:p>Naar mij blijkt, wordt de indiening ervan voldoende ondersteund.</text:p>
        <text:p>Zij krijgt nr. 17, was nr. 6 (34200).</text:p>
        <text:p>Ik stel vast dat wij hier nu over kunnen stemmen.</text:p>
        <text:p>De gewijzigde motie is reeds rondgedeeld. Ik neem aan dat wij daar nu over kunnen stemmen.</text:p>
        <text:p>De heer Bontes verzoekt om hoofdelijke stemming over de motie op stuk nr. 7. Als wij daar zijn aangekomen, gaan wij dat doen.</text:p>
        <text:p>In stemming komt de motie-Merkies (34200, nr. 3).</text:p>
        <text:p text:style-name="ifm_p_mt.3.38mm_ifm">De <text:span text:style-name="ifm_span_font.bold_ifm">voorzitter</text:span>:</text:p>
        <text:p>Ik constateer dat de aanwezige leden van de fracties van de ChristenUnie, Klein, de Groep Kuzu/Öztürk, 50PLUS, D66, GroenLinks, de PvdD en de SP voor deze motie hebben gestemd en de aanwezige leden van de overige fracties ertegen, zodat zij is verworpen.</text:p>
        <text:p>In stemming komt de gewijzigde motie-Omtzigt/Keijzer (34200, nr. 17, was nr. 6).</text:p>
        <text:p text:style-name="ifm_p_mt.3.38mm_ifm">De <text:span text:style-name="ifm_span_font.bold_ifm">voorzitter</text:span>:</text:p>
        <text:p>Ik constateer dat de aanwezige leden van de fracties van de PVV, de Groep Bontes/Van Klaveren, het CDA, Klein, 50PLUS, D66, GroenLinks en de PvdD voor deze gewijzigde motie hebben gestemd en de aanwezige leden van de overige fracties ertegen, zodat zij is verworpen.</text:p>
        <text:p>In stemming komt de motie-Omtzigt (34200, nr. 7).</text:p>
        <text:p>Vóór stemmen de leden: Tony van Dijck, Jasper van Dijk, Dijkgraaf, Pia Dijkstra, Dik-Faber, Fritsma, Van Gerven, Gesthuizen, Geurts, De Graaf, Grashoff, Graus, Hachchi, Van Haersma Buma, Pieter Heerma, Helder, Van Helvert, Karabulut, Keijzer, Klaver, Van Klaveren, Klein, Klever, Knops, Kooiman, Koolmees, Krol, Kuzu, Leijten, Madlener, Van Meenen, Merkies, Agnes Mulder, Van Nispen, Omtzigt, Oskam, Ouwehand, Öztürk, Pechtold, Van Raak, Roemer, Ronnes, De Roon, Schouten, Schouw, Segers, Siderius, Sjoerdsma, Slob, Smaling, Van der Staaij, Thieme, Van Tongeren, Ulenbelt, Van Veldhoven, Verhoeven, Voordewind, Voortman, Van Weyenberg, Wilders, Agema, Bashir, Beertema, Berndsen-Jansen, Bisschop, Van Bommel, Bontes, Bosma en Bruins Slot.</text:p>
        <text:p>Tegen stemmen de leden: Van der Burg, De Caluwé, Cegerek, Van Dam, Van Dekken, Otwin van Dijk, Remco Dijkstra, Dikkers, Duisenberg, Eijsink, Elias, Fokke, Groot, Harbers, Rudmer Heerema, Hoogland, Houwers, Jacobi, Jadnanansing, Kerstens, Kuiken, Van Laar, De Lange, Leenders, De Liefde, Van der Linde, Lucas, Maij, Marcouch, Van Miltenburg, Mohandis, Monasch, Moors, Anne Mulder, Neppérus, Nijboer, Nijkerken-de Haan, Oosenbrug, Van Oosten, Potters, Rebel, Recourt, Rutte, Samsom, Schut-Welkzijn, Servaes, Straus, Tanamal, Taverne, Teeven, Tellegen, Van Veen, Veldman, Vermeij, Visser, Van Vliet, Jan Vos, Mei Li Vos, Albert de Vries, Aukje de Vries, Vuijk, Van Wijngaarden, Wolbert, Van 't Wout, Ypma, Yücel, Ziengs, Arib, Van Ark, Berckmoes-Duindam, De Boer, Bosman, Bouwmeester en Ten Broeke.</text:p>
        <text:p>De <text:span text:style-name="ifm_span_font.bold_ifm">voorzitter</text:span>:</text:p>
        <text:p text:style-name="ifm_p_mt.3.38mm_ifm">Ik constateer dat deze motie met 69 tegen 74 stemmen is verworpen.</text:p>
        <text:p>In stemming komt de motie-Tony van Dijck (34200, nr. 8).</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Slob/Nijboer (34200, nr. 11).</text:p>
        <text:p text:style-name="ifm_p_mt.3.38mm_ifm">De <text:span text:style-name="ifm_span_font.bold_ifm">voorzitter</text:span>:</text:p>
        <text:p>Ik constateer dat de aanwezige leden van de fracties van het CDA, de ChristenUnie, de SGP, de Groep Kuzu/Öztürk, 50PLUS, D66, GroenLinks, de PvdA, de PvdD en de SP voor deze motie hebben gestemd en de aanwezige leden van de overige fracties ertegen, zodat zij is aangenomen.</text:p>
        <text:p>In stemming komt de motie-Grashoff (34200, nr. 13).</text:p>
        <text:p text:style-name="ifm_p_mt.3.38mm_ifm">De <text:span text:style-name="ifm_span_font.bold_ifm">voorzitter</text:span>:</text:p>
        <text:p>Ik constateer dat de aanwezige leden van de fracties van GroenLinks en de SP voor deze motie hebben gestemd en de aanwezige leden van de overige fracties ertegen, zodat zij is verworpen.</text:p>
        <text:p>In stemming komt de motie-Van Klaveren (34200, nr. 15).</text:p>
        <text:p text:style-name="ifm_p_mt.3.38mm_ifm">De <text:span text:style-name="ifm_span_font.bold_ifm">voorzitter</text:span>:</text:p>
        <text:p>Ik constateer dat de aanwezige leden van de fracties van de Groep Bontes/Van Klaveren en de SGP voor deze motie hebben gestemd en de aanwezige leden van de overige fracties ertegen, zodat zij is verworpen.</text:p>
        <text:p>In stemming komt de motie-Van Klaveren (34200, nr. 16).</text:p>
        <text:p text:style-name="ifm_p_mt.3.38mm_ifm">De <text:span text:style-name="ifm_span_font.bold_ifm">voorzitter</text:span>:</text:p>
        <text:p>Ik constateer dat de aanwezige leden van de fracties van de Groep Bontes/Van Klaveren, het CDA en de SG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0-8</meta:user-defined>
    <meta:user-defined meta:name="DC.title">Stemmingen moties Verantwoordingsdebat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8</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00;3</meta:user-defined>
    <meta:user-defined meta:name="OVERHEIDop.behandeldDossier">34200;6</meta:user-defined>
    <meta:user-defined meta:name="OVERHEIDop.behandeldDossier">34200;7</meta:user-defined>
    <meta:user-defined meta:name="OVERHEIDop.behandeldDossier">34200;8</meta:user-defined>
    <meta:user-defined meta:name="OVERHEIDop.behandeldDossier">34200;9</meta:user-defined>
    <meta:user-defined meta:name="OVERHEIDop.behandeldDossier">34200;11</meta:user-defined>
    <meta:user-defined meta:name="OVERHEIDop.behandeldDossier">34200;13</meta:user-defined>
    <meta:user-defined meta:name="OVERHEIDop.behandeldDossier">34200;14</meta:user-defined>
    <meta:user-defined meta:name="OVERHEIDop.behandeldDossier">34200;15</meta:user-defined>
    <meta:user-defined meta:name="OVERHEIDop.behandeldDossier">34200;16</meta:user-defined>
    <meta:user-defined meta:name="OVERHEIDop.behandeldDossier">34200;9</meta:user-defined>
    <meta:user-defined meta:name="OVERHEIDop.behandeldDossier">34200;14</meta:user-defined>
    <meta:user-defined meta:name="OVERHEIDop.behandeldDossier">34200;17</meta:user-defined>
    <meta:user-defined meta:name="OVERHEID.TaxonomieBeleidsagenda/OVERHEID.category">Financiën | Begroting</meta:user-defined>
    <meta:user-defined meta:name="DCTERMS.W3CDTF/OVERHEIDop.datumVergadering">2015-06-02</meta:user-defined>
    <meta:user-defined meta:name="OVERHEIDop.handelingenItemNummer">8</meta:user-defined>
    <meta:user-defined meta:name="OVERHEIDop.publicationIssue">90</meta:user-defined>
    <meta:user-defined meta:name="OVERHEIDop.publicationName">Handelingen</meta:user-defined>
    <meta:user-defined meta:name="OVERHEIDop.vergaderjaar">2014-2015</meta:user-defined>
    <meta:user-defined meta:name="OVERHEIDop.versieInformatie"/>
  </office:meta>
</office:document-meta>
</file>