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Integriteit bij woningcorporaties"/>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Integriteit bij woningcorporaties</text:h>
        <text:p>Aan de orde zijn <text:span text:style-name="ifm_span_font.bold_ifm">de stemmingen over moties</text:span>, ingediend bij het debat over <text:span text:style-name="ifm_span_font.bold_ifm">de integriteit bij woningcorporaties</text:span>,</text:p>
        <text:p>te weten:</text:p>
        <text:list text:style-name="lijst">
          <text:list-item>
            <text:number>-</text:number>
            <text:p>de motie-Monasch over een geschiktheidsonderzoek naar bestuurders en toezichthouders van corporaties (29453, nr. 385);</text:p>
          </text:list-item>
          <text:list-item>
            <text:number>-</text:number>
            <text:p>de motie-Karabulut/Monasch over het wegnemen van toezichtsbelemmerende bepalingen in derivatenportefeuilles (29453, nr. 386);</text:p>
          </text:list-item>
          <text:list-item>
            <text:number>-</text:number>
            <text:p>de motie-Ronnes over nietigheid van contracten met toezichtsbeperkende bepalingen (29453, nr. 387);</text:p>
          </text:list-item>
          <text:list-item>
            <text:number>-</text:number>
            <text:p>de motie-Ronnes over bestuurders die derivatencontracten afsluiten met toezichtsbelemmerende bepalingen (29453, nr. 388).</text:p>
          </text:list-item>
        </text:list>
        <text:p>(Zie vergadering van 28 mei 2015.)</text:p>
        <text:p text:style-name="ifm_p_mt.3.38mm_ifm">De <text:span text:style-name="ifm_span_font.bold_ifm">voorzitter</text:span>:</text:p>
        <text:p>De motie-Monasch (29453, nr. 385) is in die zin gewijzigd dat zij thans is ondertekend door de leden Monasch en Van Vliet,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bij achttien corporaties integriteitsschendingen van uiteenlopende aard zijn geconstateerd door de toezichthouder die hebben geleid tot nader fraudeonderzoek omtrent derivaten;</text:p>
        <text:p text:style-name="ifm_p_mt.3.38mm_ifm">overwegende dat de toezichthouder van mening is dat de betrokken bestuurders en leden van de raad van toezicht geen idee hadden van wat er mogelijk speelt of de ernst ervan bij voorbaat bagatelliseren;</text:p>
        <text:p text:style-name="ifm_p_mt.3.38mm_ifm">overwegende dat de maatschappij niet gebaat is met slecht functionerende bestuurders en toezichthouders in de corporatiesector;</text:p>
        <text:p text:style-name="ifm_p_mt.3.38mm_ifm">roept de regering op om bij de toezichthouder kenbaar te maken dat de Tweede Kamer van mening is dat een nader geschiktheidsonderzoek zou moeten worden uitgevoerd naar alle betrokken bestuurders en toezichthouders bij deze achttien corporaties,</text:p>
        <text:p text:style-name="ifm_p_mt.3.38mm_ifm">en gaat over tot de orde van de dag.</text:p>
        <text:p>Naar mij blijkt, wordt de indiening ervan voldoende ondersteund.</text:p>
        <text:p>Zij krijgt nr. 390, was nr. 385 (29453).</text:p>
        <text:p>Ik stel vast dat wij hier nu over kunnen stemmen.</text:p>
        <text:p>In stemming komt de gewijzigde motie-Monasch/Van Vliet (29453, nr. 390, was nr. 385).</text:p>
        <text:p text:style-name="ifm_p_mt.3.38mm_ifm">De <text:span text:style-name="ifm_span_font.bold_ifm">voorzitter</text:span>:</text:p>
        <text:p>Ik constateer dat de aanwezige leden van de fracties van de PVV, de Groep Bontes/Van Klaveren, de ChristenUnie, Klein, de Groep Kuzu/Öztürk, Van Vliet, D66, GroenLinks, de PvdA, de PvdD en de SP voor deze gewijzigde motie hebben gestemd en de aanwezige leden van de overige fracties ertegen, zodat zij is aangenomen.</text:p>
        <text:p>In stemming komt de motie-Karabulut/Monasch (29453, nr. 386).</text:p>
        <text:p text:style-name="ifm_p_mt.3.38mm_ifm">De <text:span text:style-name="ifm_span_font.bold_ifm">voorzitter</text:span>:</text:p>
        <text:p>Ik constateer dat de aanwezige leden van de fracties van de PVV, de Groep Bontes/Van Klaveren, het CDA, de ChristenUnie, de SGP, de Groep Kuzu/Öztürk, 50PLUS, Van Vliet, D66, GroenLinks, de PvdA, de PvdD en de SP voor deze motie hebben gestemd en de aanwezige leden van de overige fracties ertegen, zodat zij is aangenomen.</text:p>
        <text:p>In stemming komt de motie-Ronnes (29453, nr. 387).</text:p>
        <text:p text:style-name="ifm_p_mt.3.38mm_ifm">De <text:span text:style-name="ifm_span_font.bold_ifm">voorzitter</text:span>:</text:p>
        <text:p>Ik constateer dat de aanwezige leden van de fracties van de PVV, de Groep Bontes/Van Klaveren, het CDA, de ChristenUnie, de Groep Kuzu/Öztürk, 50PLUS, GroenLinks, de PvdD en de SP voor deze motie hebben gestemd en de aanwezige leden van de overige fracties ertegen, zodat zij is verworpen.</text:p>
        <text:p>In stemming komt de motie-Ronnes (29453, nr. 388).</text:p>
        <text:p text:style-name="ifm_p_mt.3.38mm_ifm">De <text:span text:style-name="ifm_span_font.bold_ifm">voorzitter</text:span>:</text:p>
        <text:p>Ik constateer dat de aanwezige leden van de fracties van de PVV, de Groep Bontes/Van Klaveren, het CDA, de ChristenUnie,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16</meta:user-defined>
    <meta:user-defined meta:name="DC.title">Stemmingen moties Integriteit bij woningcorpor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385</meta:user-defined>
    <meta:user-defined meta:name="OVERHEIDop.behandeldDossier">29453;386</meta:user-defined>
    <meta:user-defined meta:name="OVERHEIDop.behandeldDossier">29453;387</meta:user-defined>
    <meta:user-defined meta:name="OVERHEIDop.behandeldDossier">29453;388</meta:user-defined>
    <meta:user-defined meta:name="OVERHEIDop.behandeldDossier">29453;390</meta:user-defined>
    <meta:user-defined meta:name="OVERHEID.TaxonomieBeleidsagenda/OVERHEID.category">Huisvesting | Organisatie en beleid</meta:user-defined>
    <meta:user-defined meta:name="DCTERMS.W3CDTF/OVERHEIDop.datumVergadering">2015-06-02</meta:user-defined>
    <meta:user-defined meta:name="OVERHEIDop.handelingenItemNummer">16</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