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2 oktober 2014"/>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Ik geef het woord aan de heer Slob voor een punt van orde. </text:p>
        <text:p text:style-name="ifm_p_mt.3.38mm_ifm">De heer <text:span text:style-name="ifm_span_font.bold_ifm">Slob</text:span> (ChristenUnie):</text:p>
        <text:p>Het betreft de motie op stuk nr. 515 die ik samen met collega Van der Staaij heb ingediend en waarin wij hebben aangedrongen op een inclusieve veiligheidsstrategie met specifiek aandacht voor minderheden, yezidi's en christenen. De minister-president heeft aangegeven dat het kabinet op deze wijze ook wil opereren en al opereert. Dat betekent dat wij deze motie kunnen intrekken. </text:p>
        <text:p text:style-name="ifm_p_mt.3.38mm_ifm">De <text:span text:style-name="ifm_span_font.bold_ifm">voorzitter</text:span>:</text:p>
        <text:p>Aangezien de motie-Slob/Van der Staaij (27925, nr. 515) is ingetrokken, maakt zij geen onderwerp van behandeling meer ui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16</meta:user-defined>
    <meta:user-defined meta:name="DCTERMS.W3CDTF/DCTERMS.issued">201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515</meta:user-defined>
    <meta:user-defined meta:name="DCTERMS.W3CDTF/OVERHEIDop.datumVergadering">2014-10-02</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