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8 mei 2015"/>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ntvangen is een bericht van het overlijden op 25 mei jongstleden van het oud-lid van de Kamer mevrouw G.M.P. Cornelissen. </text:p>
        <text:p>Mevrouw Cornelissen was lid van de Kamer van 21 september 1971 tot 3 juni 1986, met een korte onderbreking in begin 1973. Zij was tot 11 oktober 1980 lid van de fractie van de Katholieke Volkspartij (de KVP) en vanaf die datum van de fractie van het Christen Democratisch Appèl (het CDA). </text:p>
        <text:p>Namens de Kamer heb ik een bericht van deelneming aan de familie gezond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17</meta:user-defined>
    <meta:user-defined meta:name="DCTERMS.W3CDTF/DCTERMS.issued">2015-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8</meta:user-defined>
    <meta:user-defined meta:name="OVERHEIDop.handelingenItemNummer">6</meta:user-defined>
    <meta:user-defined meta:name="OVERHEIDop.publicationIssue">89</meta:user-defined>
    <meta:user-defined meta:name="OVERHEIDop.publicationName">Handelingen</meta:user-defined>
    <meta:user-defined meta:name="OVERHEIDop.vergaderjaar">2014-2015</meta:user-defined>
    <meta:user-defined meta:name="OVERHEIDop.versieInformatie"/>
  </office:meta>
</office:document-meta>
</file>