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9e vergadering</text:p>
          </table:table-cell>
          <table:table-cell>
            <text:p>Donderdag 28 me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10 leden der Kamer, te weten: </text:p>
        <text:p>Arib, Van Ark, Azmani, Beertema, Bergkamp, Berndsen-Jansen, Bisschop, De Boer, Bontes, Bosma, Bosman, Ten Broeke, Van der Burg, De Caluwé, Van Dekken, Tony van Dijck, Otwin van Dijk, Dijkgraaf, Pia Dijkstra, Remco Dijkstra, Dik-Faber, Dikkers, Eijsink, Elias, Fokke, Fritsma, Van Gerven, Gesthuizen, Geurts, De Graaf, Grashoff, Graus, Groot, Van Haersma Buma, Harbers, Rudmer Heerema, Pieter Heerma, Helder, Van Helvert, Hoogland, Houwers, Jacobi, Jadnanansing, Karabulut, Kerstens, Klein, Klever, Kooiman, Koolmees, Krol, Kuiken, De Lange, Leenders, Leijten, De Liefde, Van der Linde, Lodders, Lucas, Maij, Monasch, Agnes Mulder, Anne Mulder, Nijboer, Nijkerken-de Haan, Van Nispen, Oosenbrug, Van Oosten, Oskam, Ouwehand, Öztürk, Pechtold, Potters, Recourt, Roemer, Rog, Ronnes, De Roon, Rutte, Schouw, Servaes, Siderius, Sjoerdsma, Slob, Smaling, Straus, Tanamal, Taverne, Teeven, Tellegen, Thieme, Van Tongeren, Van Toorenburg, Ulenbelt, Van Veen, Van Veldhoven, Veldman, Verhoeven, Vermeij, Visser, Van Vliet, Voordewind, Voortman, Jan Vos, Mei Li Vos, Aukje de Vries, Vuijk, Van Weyenberg, Wilders, Ypma en Ziengs, </text:p>
        <text:p>en de heer Blok, minister voor Wonen en Rijksdienst, mevrouw Dijksma, staatssecretaris van Economische Zaken, en mevrouw Mansveld, staatssecretaris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8</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