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Vereenvoudiging en digitalisering van het procesrecht"/>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Vereenvoudiging en digitalisering van het procesrecht</text:h>
        <text:p>Aan de orde zijn <text:span text:style-name="ifm_span_font.bold_ifm">de stemmingen</text:span> in verband met het wetsvoorstel <text:span text:style-name="ifm_span_font.bold_ifm">Wijziging van het Wetboek van Burgerlijke Rechtsvordering en de Algemene wet bestuursrecht in verband met vereenvoudiging en digitalisering van het procesrecht (</text:span><text:span text:style-name="ifm_span_font.bold_ifm">34059</text:span><text:span text:style-name="ifm_span_font.bold_ifm">)</text:span>. </text:p>
        <text:p>(Zie vergadering van 19 mei 2015.) </text:p>
        <text:p>In stemming komt het amendement-Oskam (stuk nr. 8). </text:p>
        <text:p text:style-name="ifm_p_mt.3.38mm_ifm">De <text:span text:style-name="ifm_span_font.bold_ifm">voorzitter</text:span>:</text:p>
        <text:p>Ik constateer dat de aanwezige leden van de fracties van het CDA en 50PLUS voor dit amendement hebben gestemd en de aanwezige leden van de overige fracties ertegen, zodat het is verworpen. </text:p>
        <text:p>In stemming komt het amendement-Helder (stuk nr. 10, I). </text:p>
        <text:p text:style-name="ifm_p_mt.3.38mm_ifm">De <text:span text:style-name="ifm_span_font.bold_ifm">voorzitter</text:span>:</text:p>
        <text:p>Ik constateer dat de aanwezige leden van de fracties van de PVV, de Groep Bontes/Van Klaveren, het CDA, de ChristenUnie, de SGP, Houwers, Klein, 50PLUS, GroenLinks, de PvdD en de SP voor dit amendement hebben gestemd en de aanwezige leden van de overige fracties ertegen, zodat het is verworpen. </text:p>
        <text:p>Ik stel vast dat door de verwerping van dit amendement het andere op stuk nr. 10 voorkomende amendement als verworpen kan worden beschouwd. </text:p>
        <text:p>In stemming komt het amendement-Oskam (stuk nr. 9) tot het invoegen van een artikel IVa. </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Van Vliet, D66, GroenLinks, de PvdA, de PvdD en de SP voor dit amendement hebben gestemd en Houwers ertegen, zodat het is aangenomen. </text:p>
        <text:p>In stemming komt het wetsvoorstel, zoals op onderdelen gewijzigd door de aanneming van het amendement-Oskam (stuk nr. 9).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8</meta:user-defined>
    <meta:user-defined meta:name="DC.title">Stemmingen Vereenvoudiging en digitalisering van het proces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9</meta:user-defined>
    <meta:user-defined meta:name="OVERHEIDop.behandeldDossier">34059;8</meta:user-defined>
    <meta:user-defined meta:name="OVERHEIDop.behandeldDossier">34059;9</meta:user-defined>
    <meta:user-defined meta:name="OVERHEIDop.behandeldDossier">34059;10</meta:user-defined>
    <meta:user-defined meta:name="OVERHEID.TaxonomieBeleidsagenda/OVERHEID.category">Recht | Organisatie en beleid</meta:user-defined>
    <meta:user-defined meta:name="DCTERMS.W3CDTF/OVERHEIDop.datumVergadering">2015-05-26</meta:user-defined>
    <meta:user-defined meta:name="OVERHEIDop.handelingenItemNummer">8</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