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Medezeggenschap en behoud unieke studies geesteswetenschappen"/>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Medezeggenschap en behoud unieke studies geesteswetenschappen</text:h>
        <text:p>Aan de orde zijn <text:span text:style-name="ifm_span_font.bold_ifm">de stemmingen over moties</text:span>, ingediend bij het debat over <text:span text:style-name="ifm_span_font.bold_ifm">betere medezeggenschap en het behoud van unieke studies in de geesteswetenschappen</text:span>,</text:p>
        <text:p>te weten:</text:p>
        <text:list text:style-name="lijst">
          <text:list-item>
            <text:number>-</text:number>
            <text:p>de motie-Van Meenen over formeel instemmingsrecht voor medezeggenschapsraden over kwaliteitsafspraken (31288, nr. 442);</text:p>
          </text:list-item>
          <text:list-item>
            <text:number>-</text:number>
            <text:p>de motie-Van Meenen over afzien van rendementsafspraken als onderdeel van de kwaliteitsafspraken (31288, nr. 443);</text:p>
          </text:list-item>
          <text:list-item>
            <text:number>-</text:number>
            <text:p>de motie-Van Meenen over de belangrijke rol van de raad van toezicht voor versterking van de medezeggenschap (31288, nr. 444);</text:p>
          </text:list-item>
          <text:list-item>
            <text:number>-</text:number>
            <text:p>de motie-Van Meenen over in het wetsvoorstel opnemen dat de rector magnificus voorzitter is van het college van bestuur (31288, nr. 445);</text:p>
          </text:list-item>
          <text:list-item>
            <text:number>-</text:number>
            <text:p>de motie-Van Meenen over majeure investeringen in huisvesting vooraf laten toetsen door een onafhankelijk instituut (31288, nr. 447);</text:p>
          </text:list-item>
          <text:list-item>
            <text:number>-</text:number>
            <text:p>de motie-Jasper van Dijk over taken van de raden van toezicht overhevelen naar de medezeggenschapsraad (31288, nr. 448);</text:p>
          </text:list-item>
          <text:list-item>
            <text:number>-</text:number>
            <text:p>de motie-Jasper van Dijk over vastgoed van instellingen in het hoger onderwijs onder beheer brengen van de Rijksgebouwendienst (31288, nr. 449);</text:p>
          </text:list-item>
          <text:list-item>
            <text:number>-</text:number>
            <text:p>de motie-Jasper van Dijk over waarborgen dat vastgoedlasten niet ten koste gaan van onderwijs en onderzoek (31288, nr. 450);</text:p>
          </text:list-item>
          <text:list-item>
            <text:number>-</text:number>
            <text:p>de motie-Jasper van Dijk over een overzicht van de vastgoedlasten en financiële risico's van afzonderlijke instellingen in het hoger onderwijs (31288, nr. 451);</text:p>
          </text:list-item>
          <text:list-item>
            <text:number>-</text:number>
            <text:p>de motie-Schouten/Mohandis over de geesteswetenschappen aan bod laten komen in de Nationale Wetenschapsagenda (31288, nr. 453);</text:p>
          </text:list-item>
          <text:list-item>
            <text:number>-</text:number>
            <text:p>de motie-Grashoff over instemmingsrecht voor medezeggenschapsorganen op het samenvoegen of beëindigen van opleidingen (31288, nr. 454);</text:p>
          </text:list-item>
          <text:list-item>
            <text:number>-</text:number>
            <text:p>de motie-Grashoff over verbetering van de ondersteuning van opleidingscommissies (31288, nr. 455);</text:p>
          </text:list-item>
          <text:list-item>
            <text:number>-</text:number>
            <text:p>de motie-Grashoff over schrappen van de mogelijkheid tot het geven van een bindend studieadvies (31288, nr. 456);</text:p>
          </text:list-item>
          <text:list-item>
            <text:number>-</text:number>
            <text:p>de motie-Grashoff over schrappen van de verplichte knip tussen de bachelor en master (31288, nr. 457);</text:p>
          </text:list-item>
          <text:list-item>
            <text:number>-</text:number>
            <text:p>de motie-Duisenberg/Rog over beschrijving van de opleidingscommissie in de WHW (31288, nr. 458);</text:p>
          </text:list-item>
          <text:list-item>
            <text:number>-</text:number>
            <text:p>de motie-Duisenberg c.s. over het verhalen van de schade op de bezetters van het Bungehuis en het Maagdenhuis (31288, nr. 459);</text:p>
          </text:list-item>
          <text:list-item>
            <text:number>-</text:number>
            <text:p>de motie-Mohandis/Van Meenen over voorstellen om opleidingscommissies de status van medezeggenschap te geven (31288, nr. 461);</text:p>
          </text:list-item>
          <text:list-item>
            <text:number>-</text:number>
            <text:p>de motie-Mohandis/Van Meenen over een vergoeding voor medezeggenschapsleden (31288, nr. 462);</text:p>
          </text:list-item>
          <text:list-item>
            <text:number>-</text:number>
            <text:p>de motie-Mohandis over het betrekken van studenten en docenten bij de benoeming van bestuurders (31288, nr. 463).</text:p>
          </text:list-item>
        </text:list>
        <text:p>(Zie vergadering van 21 mei 2015.)</text:p>
        <text:p text:style-name="ifm_p_mt.3.38mm_ifm">De <text:span text:style-name="ifm_span_font.bold_ifm">voorzitter</text:span>:</text:p>
        <text:p>Op verzoek van de heer Van Meenen stel ik voor, zijn moties (31288, nrs. 442 en 443) aan te houden.</text:p>
        <text:p>Daartoe wordt besloten.</text:p>
        <text:p text:style-name="ifm_p_mt.3.38mm_ifm">De <text:span text:style-name="ifm_span_font.bold_ifm">voorzitter</text:span>:</text:p>
        <text:p>Op verzoek van de heer Grashoff stel ik voor, zijn motie (31288, nr. 454) aan te houden.</text:p>
        <text:p>Daartoe wordt besloten.</text:p>
        <text:p text:style-name="ifm_p_mt.3.38mm_ifm">De <text:span text:style-name="ifm_span_font.bold_ifm">voorzitter</text:span>:</text:p>
        <text:p>Aangezien de motie-Grashoff (31288, nr. 455) is ingetrokken, maakt zij geen onderwerp van behandeling meer uit.</text:p>
        <text:p text:style-name="ifm_p_mt.3.38mm_ifm">De <text:span text:style-name="ifm_span_font.bold_ifm">voorzitter</text:span>:</text:p>
        <text:p>De motie-Van Meenen (31288, nr. 447) is in die zin gewijzigd dat zij thans is ondertekend door de leden Van Meenen en Mohandis. Naar mij blijkt, wordt de indiening ervan voldoende ondersteund.</text:p>
        <text:p>Zij krijgt nr. 464, was nr. 447 (31288).</text:p>
        <text:p text:style-name="ifm_p_mt.3.38mm_ifm">De <text:span text:style-name="ifm_span_font.bold_ifm">voorzitter</text:span>:</text:p>
        <text:p>De motie-Grashoff (31288, nr. 4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bindend studieadvies van invloed is op de toegankelijkheid van het hoger onderwijs en niet bijdraagt aan verbetering van onderwijskwaliteit;</text:p>
        <text:p text:style-name="ifm_p_mt.3.38mm_ifm">constaterende dat het bindend studieadvies het flexibel en op eigen tempo kunnen studeren bemoeilijkt;</text:p>
        <text:p text:style-name="ifm_p_mt.3.38mm_ifm">verzoekt de regering, de mogelijkheid tot het geven van een bindend studieadvies te schrappen en het experiment "Bindend studieadvies in het tweede jaar" te staken,</text:p>
        <text:p text:style-name="ifm_p_mt.3.38mm_ifm">en gaat over tot de orde van de dag.</text:p>
        <text:p>Naar mij blijkt, wordt de indiening ervan voldoende ondersteund.</text:p>
        <text:p>Zij krijgt nr. 465, was nr. 456 (31288).</text:p>
        <text:p text:style-name="ifm_p_mt.3.38mm_ifm">De <text:span text:style-name="ifm_span_font.bold_ifm">voorzitter</text:span>:</text:p>
        <text:p>De motie-Mohandis/Van Meenen (31288, nr. 461) is in die zin gewijzigd dat zij thans is ondertekend door de leden Mohandis, Van Meenen, Jasper van Dijk en Grashoff,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leidingscommissie en faculteits- en deelraad baat zouden hebben bij adviesrecht en instemmingsrecht, opdat de stem van studenten en docenten sterker meeweegt in onderwijsinhoudelijke beslissingen;</text:p>
        <text:p text:style-name="ifm_p_mt.3.38mm_ifm">van mening dat voor het creëren van opleidingen van hoge kwaliteit de input van de student over zijn opleiding van cruciaal belang is;</text:p>
        <text:p text:style-name="ifm_p_mt.3.38mm_ifm">van mening dat opleidingscommissies als de meest decentrale gesprekspartner meer in positie gebracht moeten worden om formeel over de onderwijsinhoud mee te beslissen;</text:p>
        <text:p text:style-name="ifm_p_mt.3.38mm_ifm">verzoekt de regering om in samenspraak met de bonden en koepels met voorstellen te komen om opleidingscommissies de status van medezeggenschap te geven met bijhorende bevoegdheden zoals adviesrecht en instemmingsrecht,</text:p>
        <text:p text:style-name="ifm_p_mt.3.38mm_ifm">en gaat over tot de orde van de dag.</text:p>
        <text:p>Naar mij blijkt, wordt de indiening ervan voldoende ondersteund.</text:p>
        <text:p>Zij krijgt nr. 466, was nr. 461 (31288).</text:p>
        <text:p>Ik stel vast dat wij nu over deze gewijzigde moties kunnen stemmen.</text:p>
        <text:p>In stemming komt de motie-Van Meenen (31288, nr. 444).</text:p>
        <text:p text:style-name="ifm_p_mt.3.38mm_ifm">De <text:span text:style-name="ifm_span_font.bold_ifm">voorzitter</text:span>:</text:p>
        <text:p>Ik constateer dat de aanwezige leden van de fracties van Klein, de Groep Kuzu/Öztürk, D66, GroenLinks, de PvdD en de SP voor deze motie hebben gestemd en de aanwezige leden van de overige fracties ertegen, zodat zij is verworpen.</text:p>
        <text:p>In stemming komt de motie-Van Meenen (31288, nr. 445).</text:p>
        <text:p text:style-name="ifm_p_mt.3.38mm_ifm">De <text:span text:style-name="ifm_span_font.bold_ifm">voorzitter</text:span>:</text:p>
        <text:p>Ik constateer dat de aanwezige leden van de fracties van de Groep Kuzu/Öztürk, D66, de PvdD en de SP voor deze motie hebben gestemd en de aanwezige leden van de overige fracties ertegen, zodat zij is verworpen.</text:p>
        <text:p>In stemming komt de gewijzigde motie-Van Meenen/Mohandis (31288, nr. 464, was nr. 447).</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eze gewijzigde motie hebben gestemd en de aanwezige leden van de overige fracties ertegen, zodat zij is aangenomen.</text:p>
        <text:p>In stemming komt de motie-Jasper van Dijk (31288, nr. 448).</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Jasper van Dijk (31288, nr. 449).</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Jasper van Dijk (31288, nr. 450).</text:p>
        <text:p text:style-name="ifm_p_mt.3.38mm_ifm">De <text:span text:style-name="ifm_span_font.bold_ifm">voorzitter</text:span>:</text:p>
        <text:p>Ik constateer dat de aanwezige leden van de fracties van de PVV, de Groep Kuzu/Öztürk, D66, GroenLinks, de PvdD en de SP voor deze motie hebben gestemd en de aanwezige leden van de overige fracties ertegen, zodat zij is verworpen.</text:p>
        <text:p>In stemming komt de motie-Jasper van Dijk (31288, nr. 451).</text:p>
        <text:p text:style-name="ifm_p_mt.3.38mm_ifm">De <text:span text:style-name="ifm_span_font.bold_ifm">voorzitter</text:span>:</text:p>
        <text:p>Ik constateer dat de aanwezige leden van de fracties van de Groep Bontes/Van Klaveren, het CDA, de ChristenUnie, de SGP, de Groep Kuzu/Öztürk, 50PLUS, D66, GroenLinks, de PvdA, de PvdD en de SP voor deze motie hebben gestemd en de aanwezige leden van de overige fracties ertegen, zodat zij is aangenomen.</text:p>
        <text:p>In stemming komt de motie-Schouten/Mohandis (31288, nr. 453).</text:p>
        <text:p text:style-name="ifm_p_mt.3.38mm_ifm">De <text:span text:style-name="ifm_span_font.bold_ifm">voorzitter</text:span>:</text:p>
        <text:p>Ik constateer dat de aanwezige leden van de fracties van de PVV, het CDA, de ChristenUnie, de SGP, Houwers, Klein, de Groep Kuzu/Öztürk, 50PLUS, D66, GroenLinks, de PvdA, de PvdD en de SP voor deze motie hebben gestemd en de aanwezige leden van de overige fracties ertegen, zodat zij is aangenomen.</text:p>
        <text:p>In stemming komt de gewijzigde motie-Grashoff (31288, nr. 465, was nr. 456).</text:p>
        <text:p text:style-name="ifm_p_mt.3.38mm_ifm">De <text:span text:style-name="ifm_span_font.bold_ifm">voorzitter</text:span>:</text:p>
        <text:p>Ik constateer dat de aanwezige leden van de fracties van het CDA, de ChristenUnie, de Groep Kuzu/Öztürk, D66, GroenLinks, de PvdD en de SP voor deze gewijzigde motie hebben gestemd en de aanwezige leden van de overige fracties ertegen, zodat zij is verworpen.</text:p>
        <text:p>In stemming komt de motie-Grashoff (31288, nr. 457).</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Duisenberg/Rog (31288, nr. 458).</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eze motie hebben gestemd en de aanwezige leden van de fractie van de PVV ertegen, zodat zij is aangenomen.</text:p>
        <text:p>In stemming komt de motie-Duisenberg c.s. (31288, nr. 459).</text:p>
        <text:p text:style-name="ifm_p_mt.3.38mm_ifm">De <text:span text:style-name="ifm_span_font.bold_ifm">voorzitter</text:span>:</text:p>
        <text:p>Ik constateer dat de aanwezige leden van de fracties van de PVV, de Groep Bontes/Van Klaveren, het CDA, de ChristenUnie, de SGP, de VVD, Houwers, 50PLUS en Van Vliet voor deze motie hebben gestemd en de aanwezige leden van de overige fracties ertegen, zodat zij is aangenomen.</text:p>
        <text:p text:style-name="ifm_p_mt.3.38mm_ifm">De heer <text:span text:style-name="ifm_span_font.bold_ifm">Duisenberg</text:span> (VVD):</text:p>
        <text:p>Voorzitter. Nu de motie op stuk nr. 459 (31288) over het verhalen van de schade is aangenomen, ontvangen wij graag een kabinetsbrief waarin wordt toegelicht hoe hierop actie wordt genomen.</text:p>
        <text:p text:style-name="ifm_p_mt.3.38mm_ifm">De <text:span text:style-name="ifm_span_font.bold_ifm">voorzitter</text:span>:</text:p>
        <text:p>Ik zal het stenogram van dit gedeelte van de vergadering doorgeleiden naar het kabinet.</text:p>
        <text:p>In stemming komt de gewijzigde motie-Mohandis c.s. (31288, nr. 466, was nr. 461).</text:p>
        <text:p text:style-name="ifm_p_mt.3.38mm_ifm">De <text:span text:style-name="ifm_span_font.bold_ifm">voorzitter</text:span>:</text:p>
        <text:p>Ik constateer dat de aanwezige leden van de fracties van Klein, de Groep Kuzu/Öztürk, 50PLUS, D66, GroenLinks, de PvdA, de PvdD en de SP voor deze gewijzigde motie hebben gestemd en de aanwezige leden van de overige fracties ertegen, zodat zij is verworpen.</text:p>
        <text:p>In stemming komt de motie-Mohandis/Van Meenen (31288, nr. 462).</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text:p>
        <text:p>In stemming komt de motie-Mohandis (31288, nr. 463).</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5</meta:user-defined>
    <meta:user-defined meta:name="DC.title">Stemmingen moties Medezeggenschap en behoud unieke studies geestesweten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42</meta:user-defined>
    <meta:user-defined meta:name="OVERHEIDop.behandeldDossier">31288;443</meta:user-defined>
    <meta:user-defined meta:name="OVERHEIDop.behandeldDossier">31288;444</meta:user-defined>
    <meta:user-defined meta:name="OVERHEIDop.behandeldDossier">31288;445</meta:user-defined>
    <meta:user-defined meta:name="OVERHEIDop.behandeldDossier">31288;447</meta:user-defined>
    <meta:user-defined meta:name="OVERHEIDop.behandeldDossier">31288;448</meta:user-defined>
    <meta:user-defined meta:name="OVERHEIDop.behandeldDossier">31288;449</meta:user-defined>
    <meta:user-defined meta:name="OVERHEIDop.behandeldDossier">31288;450</meta:user-defined>
    <meta:user-defined meta:name="OVERHEIDop.behandeldDossier">31288;451</meta:user-defined>
    <meta:user-defined meta:name="OVERHEIDop.behandeldDossier">31288;453</meta:user-defined>
    <meta:user-defined meta:name="OVERHEIDop.behandeldDossier">31288;454</meta:user-defined>
    <meta:user-defined meta:name="OVERHEIDop.behandeldDossier">31288;455</meta:user-defined>
    <meta:user-defined meta:name="OVERHEIDop.behandeldDossier">31288;456</meta:user-defined>
    <meta:user-defined meta:name="OVERHEIDop.behandeldDossier">31288;457</meta:user-defined>
    <meta:user-defined meta:name="OVERHEIDop.behandeldDossier">31288;458</meta:user-defined>
    <meta:user-defined meta:name="OVERHEIDop.behandeldDossier">31288;459</meta:user-defined>
    <meta:user-defined meta:name="OVERHEIDop.behandeldDossier">31288;461</meta:user-defined>
    <meta:user-defined meta:name="OVERHEIDop.behandeldDossier">31288;462</meta:user-defined>
    <meta:user-defined meta:name="OVERHEIDop.behandeldDossier">31288;463</meta:user-defined>
    <meta:user-defined meta:name="OVERHEIDop.behandeldDossier">31288;442</meta:user-defined>
    <meta:user-defined meta:name="OVERHEIDop.behandeldDossier">31288;443</meta:user-defined>
    <meta:user-defined meta:name="OVERHEIDop.behandeldDossier">31288;454</meta:user-defined>
    <meta:user-defined meta:name="OVERHEIDop.behandeldDossier">31288;455</meta:user-defined>
    <meta:user-defined meta:name="OVERHEIDop.behandeldDossier">31288;464</meta:user-defined>
    <meta:user-defined meta:name="OVERHEIDop.behandeldDossier">31288;465</meta:user-defined>
    <meta:user-defined meta:name="OVERHEIDop.behandeldDossier">31288;466</meta:user-defined>
    <meta:user-defined meta:name="OVERHEID.TaxonomieBeleidsagenda/OVERHEID.category">Onderwijs en wetenschap | Hoger onderwijs</meta:user-defined>
    <meta:user-defined meta:name="DCTERMS.W3CDTF/OVERHEIDop.datumVergadering">2015-05-26</meta:user-defined>
    <meta:user-defined meta:name="OVERHEIDop.handelingenItemNummer">15</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