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Situatie in Israël en Gaza"/>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Situatie in Israël en Gaza</text:h>
        <text:p>Aan de orde zijn <text:span text:style-name="ifm_span_font.bold_ifm">de stemmingen over moties</text:span>, ingediend bij het debat over <text:span text:style-name="ifm_span_font.bold_ifm">de situatie in Israël en Gaza</text:span>,</text:p>
        <text:p>te weten:</text:p>
        <text:list text:style-name="lijst">
          <text:list-item>
            <text:number>-</text:number>
            <text:p>de motie-Sjoerdsma over voorwaarden voor de bilaterale fora (23432, nr. 401);</text:p>
          </text:list-item>
          <text:list-item>
            <text:number>-</text:number>
            <text:p>de motie-Sjoerdsma over een nationaal richtsnoer voor correcte etikettering (23432, nr. 402);</text:p>
          </text:list-item>
          <text:list-item>
            <text:number>-</text:number>
            <text:p>de motie-Van Bommel/Grashoff over meer controles op etikettering van producten uit nederzettingen (23432, nr. 403);</text:p>
          </text:list-item>
          <text:list-item>
            <text:number>-</text:number>
            <text:p>de motie-Van Bommel over Palestijnse kinderen in Israëlische gevangenschap (23432, nr. 404);</text:p>
          </text:list-item>
          <text:list-item>
            <text:number>-</text:number>
            <text:p>de motie-Voordewind c.s. over het opvoeren van de druk op de PLO (23432, nr. 405);</text:p>
          </text:list-item>
          <text:list-item>
            <text:number>-</text:number>
            <text:p>de motie-De Roon over het stoppen van elke Nederlandse bijdrage aan VN-projecten in Gaza (23432, nr. 407);</text:p>
          </text:list-item>
          <text:list-item>
            <text:number>-</text:number>
            <text:p>de motie-Van Klaveren over afstand nemen van verplichte etikettering (23432, nr. 408);</text:p>
          </text:list-item>
          <text:list-item>
            <text:number>-</text:number>
            <text:p>de motie-Van Klaveren over het stopzetten van subsidies aan organisaties die antisemitische uitingen doen (23432, nr. 409);</text:p>
          </text:list-item>
          <text:list-item>
            <text:number>-</text:number>
            <text:p>de motie-Bisschop/Voordewind over een internationaal comité waarbij kwalijke uitingen en misstanden kunnen worden aangemeld (23432, nr. 410);</text:p>
          </text:list-item>
          <text:list-item>
            <text:number>-</text:number>
            <text:p>de motie-Servaes/Sjoerdsma over een gemeenschappelijke EU-strategie voor het Midden-Oosten Vredesproces (23432, nr. 411).</text:p>
          </text:list-item>
        </text:list>
        <text:p>(Zie vergadering van 20 mei 2015.)</text:p>
        <text:p text:style-name="ifm_p_mt.3.38mm_ifm">De <text:span text:style-name="ifm_span_font.bold_ifm">voorzitter</text:span>:</text:p>
        <text:p>Op verzoek van de heer Sjoerdsma stel ik voor, zijn moties (23432, nrs. 401 en 402) aan te houden.</text:p>
        <text:p>Daartoe wordt besloten.</text:p>
        <text:p text:style-name="ifm_p_mt.3.38mm_ifm">De <text:span text:style-name="ifm_span_font.bold_ifm">voorzitter</text:span>:</text:p>
        <text:p>De motie-Bisschop/Voordewind (23432, nr. 4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dden-Oosten Vredesproces mede wordt gefrustreerd door het voeden van onheuse beeldvorming over wederzijdse partijen, onder meer door het zaaien van haat of het verheerlijken van terreur;</text:p>
        <text:p text:style-name="ifm_p_mt.3.38mm_ifm">overwegende dat er in het verleden sprake is geweest van een internationaal comité waar uitingen van haat en andere misstanden konden worden aangemeld, maar dat dit comité niet meer adequaat functioneert;</text:p>
        <text:p text:style-name="ifm_p_mt.3.38mm_ifm">verzoekt de regering, de opportuniteit te onderzoeken van revitalisering van het genoemde internationaal samengesteld comité, waarbij zowel Israëlische als Palestijnse klachten over kwalijke uitingen en misstanden publiek en transparant kunnen worden ingediend en beoordeeld, en de Kamer daarover nader te informeren,</text:p>
        <text:p text:style-name="ifm_p_mt.3.38mm_ifm">en gaat over tot de orde van de dag.</text:p>
        <text:p>Naar mij blijkt, wordt de indiening ervan voldoende ondersteund.</text:p>
        <text:p>Zij krijgt nr. 412, was nr. 410 (23432).</text:p>
        <text:p text:style-name="ifm_p_mt.3.38mm_ifm">De <text:span text:style-name="ifm_span_font.bold_ifm">voorzitter</text:span>:</text:p>
        <text:p>De motie-Servaes/Sjoerdsma (23432, nr. 4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tie-Sjoerdsma/Omtzigt (23432, nr. 377) van 3 juli 2014 pleit voor een versterkte rol voor de EU in het Midden-Oosten Vredesproces;</text:p>
        <text:p text:style-name="ifm_p_mt.3.38mm_ifm">overwegende dat de Raad Buitenlandse Zaken van 17 november 2014 concludeert dat het Midden-Oosten Vredesproces een prioriteitsthema is en dat de ontwikkeling van toekomstige relaties met zowel Israëlische als Palestijnse partners mede afhankelijk is van hun inzet voor een vredesakkoord gebaseerd op een tweestatenoplossing;</text:p>
        <text:p text:style-name="ifm_p_mt.3.38mm_ifm">overwegende dat resolutie 2014/2964 van het Europees Parlement van 16 december 2014 in principe de erkenning van een Palestijnse staat en de tweestatenoplossing steunt, die hand in hand moeten gaan met de ontwikkeling van vredesbesprekingen, de EU oproept zijn verantwoordelijkheid te nemen als facilitator van het vredesproces en de Hoge Vertegenwoordiger vraagt tot een gemeenschappelijke EU-strategie te komen;</text:p>
        <text:p text:style-name="ifm_p_mt.3.38mm_ifm">constaterende dat de verzoening tussen Palestijnse partijen onderling essentieel is en het gebrek aan effectief gezag van de Palestijnse eenheidsregering in Gaza een belangrijk obstakel vormt;</text:p>
        <text:p text:style-name="ifm_p_mt.3.38mm_ifm">constaterende dat de Israëlische premier in verkiezingstijd afstand heeft genomen van de tweestatenoplossing, dat in het coalitieakkoord van de nieuwe Israëlische regering een concreet commitment aan de tweestatenoplossing ontbreekt en dat recent de bouw van nieuwe illegale nederzettingen in bezet gebied is aangekondigd;</text:p>
        <text:p text:style-name="ifm_p_mt.3.38mm_ifm">constaterende dat het perspectief op hervatting van geloofwaardige vredesonderhandelingen, na het eerdere mislukken van het Kerry-initiatief, hiermee verder uit zicht raakt en dat zonder internationale druk de kans op hervatting van serieuze besprekingen nihil is;</text:p>
        <text:p text:style-name="ifm_p_mt.3.38mm_ifm">verzoekt de regering, zich in te spannen voor een zo spoedig mogelijke presentatie van een gemeenschappelijke EU-strategie voor het Midden-Oosten Vredesproces, waarin het principe dat de ontwikkeling van relaties met beide partijen afhankelijk is van hun inzet voor een vredesakkoord gebaseerd op een tweestatenoplossing leidend is en in concrete maatregelen wordt uitgewerkt,</text:p>
        <text:p text:style-name="ifm_p_mt.3.38mm_ifm">en gaat over tot de orde van de dag.</text:p>
        <text:p>Naar mij blijkt, wordt de indiening ervan voldoende ondersteund.</text:p>
        <text:p>Zij krijgt nr. 413, was nr. 411 (23432).</text:p>
        <text:p>Ik stel vast dat wij nu over deze gewijzigde moties kunnen stemmen.</text:p>
        <text:p>In stemming komt de motie-Van Bommel/Grashoff (23432, nr. 403).</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text:p>
        <text:p>Ik kan u overigens ook vast melden dat de heer Servaes bij de motie op stuk nr. 409 een stemverklaring zal afleggen.</text:p>
        <text:p>In stemming komt de motie-Van Bommel (23432, nr. 404).</text:p>
        <text:p text:style-name="ifm_p_mt.3.38mm_ifm">De <text:span text:style-name="ifm_span_font.bold_ifm">voorzitter</text:span>:</text:p>
        <text:p>Ik constateer dat de aanwezige leden van de fracties van Houwers, de Groep Kuzu/Öztürk, GroenLinks, de PvdD en de SP voor deze motie hebben gestemd en de aanwezige leden van de overige fracties ertegen, zodat zij is verworpen.</text:p>
        <text:p>In stemming komt de motie-Voordewind c.s. (23432, nr. 405).</text:p>
        <text:p text:style-name="ifm_p_mt.3.38mm_ifm">De <text:span text:style-name="ifm_span_font.bold_ifm">voorzitter</text:span>:</text:p>
        <text:p>Ik constateer dat de aanwezige leden van de fracties van de PVV, de Groep Bontes/Van Klaveren, het CDA, de ChristenUnie, de SGP, Klein, 50PLUS, D66, de PvdA, de PvdD en de SP voor deze motie hebben gestemd en de aanwezige leden van de overige fracties ertegen, zodat zij is aangenomen.</text:p>
        <text:p>In stemming komt de motie-De Roon (23432, nr. 407).</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Van Klaveren (23432, nr. 408).</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text:p>
        <text:p text:style-name="ifm_p_mt.3.38mm_ifm">De <text:span text:style-name="ifm_span_font.bold_ifm">voorzitter</text:span>:</text:p>
        <text:p>Ik geef gelegenheid tot het afleggen van een stemverklaring vooraf.</text:p>
        <text:p text:style-name="ifm_p_mt.3.38mm_ifm">⬜</text:p>
        <text:p text:style-name="ifm_p_mt.3.38mm_ifm">De heer <text:span text:style-name="ifm_span_font.bold_ifm">Servaes</text:span> (PvdA):</text:p>
        <text:p>Voorzitter. Ik leg deze stemverklaring af mede namens de leden Van Bommel, Sjoerdsma, Grashoff en Kuzu.</text:p>
        <text:p>Vorige week is in de Kamer gedebatteerd over de situatie in Israël en de Palestijnse gebieden. De aanleiding was de vreselijke oorlog in Gaza van afgelopen zomer, maar uiteraard ging het debat ook over het perspectief, of juist het ontbreken daarvan, op hervatting van serieuze vredesbesprekingen. Zoals vaker was de overeenstemming over het te bereiken doel, namelijk vrede tussen Israëli's en Palestijnen, net zo groot als het verschil van inzicht over de vraag hoe dit doel te bereiken. Dat alles gebeurde in de relativerende wetenschap dat we hier vanuit Den Haag niet alleen en niet direct het verschil gaan maken, maar ook vanuit de overtuiging dat de schouders ophalen en de hoop op vrede opgeven, geen optie is, al was het maar omdat het voortduren van het conflict en het onrecht daar tot ongenoegen en spanning hier kunnen leiden.</text:p>
        <text:p text:style-name="ifm_p_mt.3.38mm_ifm">De <text:span text:style-name="ifm_span_font.bold_ifm">voorzitter</text:span>:</text:p>
        <text:p>Je moet je stem gaan verklaren.</text:p>
        <text:p text:style-name="ifm_p_mt.3.38mm_ifm">De heer <text:span text:style-name="ifm_span_font.bold_ifm">Servaes</text:span> (PvdA):</text:p>
        <text:p>Zeker. Volgens ons moet daarbij absoluut voorkomen worden dat kritiek op het beleid van een regering vermengd raakt met verwensingen jegens een religie of aanhangers van een religie. Antisemitisme en islamofobie zijn funest voor een inhoudelijk debat over het Midden-Oosten en onacceptabel in onze eigen samenleving. Dat is de reden waarom wij ons iedere dag verzetten tegen uitingen hiervan.</text:p>
        <text:p>De motie die collega Van Klaveren vorige week indiende om subsidies aan organisaties die antisemitische uitingen doen, te stoppen, lijkt op het eerste gezicht bij die gedachte aan te sluiten, maar de indiener koppelde zijn verzoek in zijn inbreng aan een aantal mensenrechtenorganisaties, zoals het Human Rights and International Humanitarian Law Secretariat, die kritiek hebben op het bezettingsbeleid van Israël. En daar gaat het dus mis. Daarmee maakt de indiener precies de koppeling tussen kritiek op de politiek …</text:p>
        <text:p text:style-name="ifm_p_mt.3.38mm_ifm">De <text:span text:style-name="ifm_span_font.bold_ifm">voorzitter</text:span>:</text:p>
        <text:p>Mijnheer Servaes, u moet echt uw stem verklaren.</text:p>
        <text:p text:style-name="ifm_p_mt.3.38mm_ifm">De heer <text:span text:style-name="ifm_span_font.bold_ifm">Servaes</text:span> (PvdA):</text:p>
        <text:p>Ja, ik ben er bijna. De tijd loopt ook nog.</text:p>
        <text:p text:style-name="ifm_p_mt.3.38mm_ifm">De <text:span text:style-name="ifm_span_font.bold_ifm">voorzitter</text:span>:</text:p>
        <text:p>Ja, maar u moet niet oproepen tot een debat. Wilt u alstublieft uw stem verklaren?</text:p>
        <text:p text:style-name="ifm_p_mt.3.38mm_ifm">De heer <text:span text:style-name="ifm_span_font.bold_ifm">Servaes</text:span> (PvdA):</text:p>
        <text:p>Mijn laatste regels. Daarmee maakt de indiener precies de koppeling tussen kritiek op de politiek van de regering van een staat, en Jodenhaat. Dat is een koppeling waar we heel ver van weg moeten blijven, zonder ook maar één millimeter afstand te nemen van ons verzet tegen antisemitisme. Daarom zullen wij tegen deze motie stemmen.</text:p>
        <text:p>In stemming komt de motie-Van Klaveren (23432, nr. 409).</text:p>
        <text:p text:style-name="ifm_p_mt.3.38mm_ifm">De <text:span text:style-name="ifm_span_font.bold_ifm">voorzitter</text:span>:</text:p>
        <text:p>Ik constateer dat de aanwezige leden van de fracties van de PVV, de Groep Bontes/Van Klaveren, het CDA, de ChristenUnie, de SGP, de VVD, Klein en Van Vliet voor deze motie hebben gestemd en de aanwezige leden van de overige fracties ertegen, zodat zij is aangenomen.</text:p>
        <text:p>In stemming komt de gewijzigde motie-Bisschop/Voordewind (23432, nr. 412, was nr. 410).</text:p>
        <text:p text:style-name="ifm_p_mt.3.38mm_ifm">De <text:span text:style-name="ifm_span_font.bold_ifm">voorzitter</text:span>:</text:p>
        <text:p>Ik constateer dat de aanwezige leden van de fracties van de Groep Bontes/Van Klaveren, het CDA, de ChristenUnie, de SGP, 50PLUS, D66, de PvdD en de SP voor deze gewijzigde motie hebben gestemd en de aanwezige leden van de overige fracties ertegen, zodat zij is verworpen.</text:p>
        <text:p>In stemming komt de gewijzigde motie-Servaes/Sjoerdsma (23432, nr. 413, was nr. 411).</text:p>
        <text:p text:style-name="ifm_p_mt.3.38mm_ifm">De <text:span text:style-name="ifm_span_font.bold_ifm">voorzitter</text:span>:</text:p>
        <text:p>Ik constateer dat de aanwezige leden van de fracties van het CDA, Klein, de Groep Kuzu/Öztürk,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13</meta:user-defined>
    <meta:user-defined meta:name="DC.title">Stemmingen moties Situatie in Israël en Gaz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432;401</meta:user-defined>
    <meta:user-defined meta:name="OVERHEIDop.behandeldDossier">23432;402</meta:user-defined>
    <meta:user-defined meta:name="OVERHEIDop.behandeldDossier">23432;403</meta:user-defined>
    <meta:user-defined meta:name="OVERHEIDop.behandeldDossier">23432;404</meta:user-defined>
    <meta:user-defined meta:name="OVERHEIDop.behandeldDossier">23432;405</meta:user-defined>
    <meta:user-defined meta:name="OVERHEIDop.behandeldDossier">23432;407</meta:user-defined>
    <meta:user-defined meta:name="OVERHEIDop.behandeldDossier">23432;408</meta:user-defined>
    <meta:user-defined meta:name="OVERHEIDop.behandeldDossier">23432;409</meta:user-defined>
    <meta:user-defined meta:name="OVERHEIDop.behandeldDossier">23432;410</meta:user-defined>
    <meta:user-defined meta:name="OVERHEIDop.behandeldDossier">23432;411</meta:user-defined>
    <meta:user-defined meta:name="OVERHEIDop.behandeldDossier">23432;401</meta:user-defined>
    <meta:user-defined meta:name="OVERHEIDop.behandeldDossier">23432;402</meta:user-defined>
    <meta:user-defined meta:name="OVERHEIDop.behandeldDossier">23432;412</meta:user-defined>
    <meta:user-defined meta:name="OVERHEIDop.behandeldDossier">23432;413</meta:user-defined>
    <meta:user-defined meta:name="OVERHEID.TaxonomieBeleidsagenda/OVERHEID.category">Internationaal | Internationale samenwerking</meta:user-defined>
    <meta:user-defined meta:name="DCTERMS.W3CDTF/OVERHEIDop.datumVergadering">2015-05-26</meta:user-defined>
    <meta:user-defined meta:name="OVERHEIDop.handelingenItemNummer">13</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